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nieuwe pand en verduurzamen van het oude pand op het perceel Kryptonweg 14, 3812 RZ Amersfoort, Kryptonweg 16, 3812 RZ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een nieuwe pand en verduurzamen van het oude pand op de percelen Kryptonweg 14 en 16, 3812 RZ Amersfoort</text:span>
          </text:p>
            <text:p text:style-name="common-al">De Gemeente Amersfoort heeft op 19-12-2025  een omgevingsvergunning verleend voor het bouwen van een nieuwe pand en verduurzamen van het oude pand op het perceel Kryptonweg 14 , 3812 RZ Amersfoort, Kryptonweg 16, 3812 RZ Amersfoort, met kenmerk CLZ-00027380.</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9-12-2025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423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23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23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7380</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oor het bouwen van een nieuwe pand en verduurzamen van het oude pand op het perceel Kryptonweg 14, 3812 RZ Amersfoort, Kryptonweg 16, 3812 RZ Amersfoort</meta:user-defined>
    <meta:user-defined meta:name="DCTERMS.W3CDTF/DCTERMS.available">2025-12-23</meta:user-defined>
    <meta:user-defined meta:name="DCTERMS.W3CDTF/OVERHEIDop.jaargang">2025</meta:user-defined>
    <meta:user-defined meta:name="OVERHEIDop.publicationIssue">564233</meta:user-defined>
    <meta:user-defined meta:name="OVERHEIDop.GmbID/DC.identifier">gmb-2025-564233</meta:user-defined>
    <meta:user-defined meta:name="OVERHEIDop.versieInformatie"/>
  </office:meta>
</office:document-meta>
</file>