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Amsterdamsestraatweg 61 3744M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Amsterdamsestraatweg 61 3744MA Baarn</text:span>,het plaatsen en gebruiken van een verkoopautomaat (10-09-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42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7555</meta:user-defined>
    <meta:user-defined meta:name="DCTERMS.abstract">het plaatsen en gebruiken van een verkoopautom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geweigerd Amsterdamsestraatweg 61 3744MA Baarn</meta:user-defined>
    <meta:user-defined meta:name="DCTERMS.W3CDTF/DCTERMS.available">2025-12-23</meta:user-defined>
    <meta:user-defined meta:name="OVERHEIDop.externeBijlage">BAARN_202512_GFO_ZAKEN_47086_19122025084533617|exb-2025-47750</meta:user-defined>
    <meta:user-defined meta:name="DCTERMS.W3CDTF/OVERHEIDop.jaargang">2025</meta:user-defined>
    <meta:user-defined meta:name="OVERHEIDop.publicationIssue">564231</meta:user-defined>
    <meta:user-defined meta:name="OVERHEIDop.GmbID/DC.identifier">gmb-2025-564231</meta:user-defined>
    <meta:user-defined meta:name="OVERHEIDop.versieInformatie"/>
  </office:meta>
</office:document-meta>
</file>