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ationsplein 15, Amsterdam - Oprichten tijdelijk perron C11 op station Amsterdam Centraal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prichten van een tijdelijk perron C11 op het station Amsterdam Centraal</text:p>
            <text:p text:style-name="common-al">Aanvrager: Strukton Infrastructure Specialties B.V.</text:p>
            <text:p text:style-name="common-al">Zaaknummer: OD2025-0012023</text:p>
            <text:p text:style-name="common-al">DSO nummer: 2025073100755</text:p>
            <text:p text:style-name="common-al">Uitkomst besluit: verleend</text:p>
            <text:p text:style-name="common-al">Datum besluit: 09-12-2025</text:p>
            <text:p text:style-name="common-al">Bezwaar in te dienen tot en met: 20-01-2026</text:p>
            <text:p text:style-name="common-al">Namens: Gemeente Amsterdam</text:p>
            <text:p text:style-name="common-al">Wilt u de gepubliceerde documenten behorende bij deze bekendmaking in zien, klik dan <text:a xlink:href="https://edataloket.odnzkg.nl/?q=%7B%22search%22%3A%22OD2025-0012023%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422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2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2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2023</meta:user-defined>
    <meta:user-defined meta:name="DCTERMS.abstract">realiseren tijdelijke constructie C11 - Perron 4 - CS Amsterdam omgevingsplanactiviteit</meta:user-defined>
    <dc:language>nl</dc:language>
    <meta:user-defined meta:name="OVERHEIDop.locatietype/OVERHEIDop.gebiedsmarkering">Vlak</meta:user-defined>
    <meta:user-defined meta:name="OVERHEIDop.locatietype/OVERHEIDop.gebiedsmarkering">Punt</meta:user-defined>
    <meta:user-defined meta:name="DC.title">Vergunning verleend - Stationsplein 15, Amsterdam - Oprichten tijdelijk perron C11 op station Amsterdam Centraal</meta:user-defined>
    <meta:user-defined meta:name="DCTERMS.W3CDTF/DCTERMS.available">2025-12-23</meta:user-defined>
    <meta:user-defined meta:name="DCTERMS.W3CDTF/OVERHEIDop.jaargang">2025</meta:user-defined>
    <meta:user-defined meta:name="OVERHEIDop.publicationIssue">564229</meta:user-defined>
    <meta:user-defined meta:name="OVERHEIDop.GmbID/DC.identifier">gmb-2025-564229</meta:user-defined>
    <meta:user-defined meta:name="OVERHEIDop.versieInformatie"/>
  </office:meta>
</office:document-meta>
</file>