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30*"/>
    </style:style>
    <style:style style:family="table-column" style:parent-style-name="colspec" style:name="id1-3-2-2-1-4-1-2">
      <style:table-column-properties style:rel-column-width="30*"/>
    </style:style>
    <style:style style:family="table-column" style:parent-style-name="colspec" style:name="id1-3-2-2-1-4-1-3">
      <style:table-column-properties style:rel-column-width="30*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text:list-style style:name="id1-3-2-2-1-2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3-1-1">
      <style:table-column-properties style:rel-column-width="46*"/>
    </style:style>
    <style:style style:family="table-column" style:parent-style-name="colspec" style:name="id1-3-2-2-1-23-1-2">
      <style:table-column-properties style:rel-column-width="46*"/>
    </style:style>
    <text:list-style style:name="id1-3-2-2-1-2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6-1-1">
      <style:table-column-properties style:rel-column-width="46*"/>
    </style:style>
    <style:style style:family="table-column" style:parent-style-name="colspec" style:name="id1-3-2-2-1-26-1-2">
      <style:table-column-properties style:rel-column-width="46*"/>
    </style:style>
  </office:automatic-styles>
  <office:body>
    <office:text>
      <text:p text:style-name="new_page_staatscourant"/>
      <text:p text:style-name="single-kop-titel">Wijziging Lijst uitsluitingen pakreervergunningen (LU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6 december 2025,</text:p>
            <text:p text:style-name="al"/>
            <text:p text:style-name="al">gelet op de parkeerverordening Gouda 2024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
                <text:span text:style-name="nadrukondlijn">De Lijst uitsluitingen parkeervergunningen Gouda als volgt te wijzigen.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ondlijn">A. De volgende adressen worden toegevoegd aan artikel 1 lid 1;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Adressen</text:p>
                  </table:table-cell>
                  <table:table-cell table:style-name="cell_frame_all" table:number-rows-spanned="1" table:number-columns-spanned="1">
                    <text:p text:style-name="table_al">R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 de Kerk </text:p>
                  </table:table-cell>
                  <table:table-cell table:style-name="cell_frame_all" table:number-rows-spanned="1" table:number-columns-spanned="1">
                    <text:p text:style-name="table_al">9b-1 </text:p>
                  </table:table-cell>
                  <table:table-cell table:style-name="cell_frame_all" table:number-rows-spanned="1" table:number-columns-spanned="1">
                    <text:p text:style-name="table_al">6 - ontheffing verle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 de Waag</text:p>
                  </table:table-cell>
                  <table:table-cell table:style-name="cell_frame_all" table:number-rows-spanned="1" table:number-columns-spanned="1">
                    <text:p text:style-name="table_al">15d</text:p>
                  </table:table-cell>
                  <table:table-cell table:style-name="cell_frame_all" table:number-rows-spanned="1" table:number-columns-spanned="1">
                    <text:p text:style-name="table_al">6 - ontheffing verle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neweg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7 - woningsplit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traat</text:p>
                  </table:table-cell>
                  <table:table-cell table:style-name="cell_frame_all" table:number-rows-spanned="1" table:number-columns-spanned="1">
                    <text:p text:style-name="table_al">20a, 20b, 20c</text:p>
                  </table:table-cell>
                  <table:table-cell table:style-name="cell_frame_all" table:number-rows-spanned="1" table:number-columns-spanned="1">
                    <text:p text:style-name="table_al">6 - ontheffing verle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perstraat</text:p>
                  </table:table-cell>
                  <table:table-cell table:style-name="cell_frame_all" table:number-rows-spanned="1" table:number-columns-spanned="1">
                    <text:p text:style-name="table_al">8a, 8b, </text:p>
                  </table:table-cell>
                  <table:table-cell table:style-name="cell_frame_all" table:number-rows-spanned="1" table:number-columns-spanned="1">
                    <text:p text:style-name="table_al">6 - ontheffing verle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perstraat </text:p>
                  </table:table-cell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1 - ondergeschikt ad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noystraat</text:p>
                  </table:table-cell>
                  <table:table-cell table:style-name="cell_frame_all" table:number-rows-spanned="1" table:number-columns-spanned="1">
                    <text:p text:style-name="table_al">37c, 37b, 37d, 37f, 37e</text:p>
                  </table:table-cell>
                  <table:table-cell table:style-name="cell_frame_all" table:number-rows-spanned="1" table:number-columns-spanned="1">
                    <text:p text:style-name="table_al">7 - woningsplitsing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Baerlestraat</text:p>
                  </table:table-cell>
                  <table:table-cell table:style-name="cell_frame_all" table:number-rows-spanned="1" table:number-columns-spanned="1">
                    <text:p text:style-name="table_al">45b, 45b-1, 45d, 45d-1</text:p>
                  </table:table-cell>
                  <table:table-cell table:style-name="cell_frame_all" table:number-rows-spanned="1" table:number-columns-spanned="1">
                    <text:p text:style-name="table_al">1 - ondergeschikt ad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ugstraat</text:p>
                  </table:table-cell>
                  <table:table-cell table:style-name="cell_frame_all" table:number-rows-spanned="1" table:number-columns-spanned="1">
                    <text:p text:style-name="table_al">34a</text:p>
                  </table:table-cell>
                  <table:table-cell table:style-name="cell_frame_all" table:number-rows-spanned="1" table:number-columns-spanned="1">
                    <text:p text:style-name="table_al">7 - woningsplits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B. De volgende adressen worden verwijderd uit de lijst van artikel 1 lid 1: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Adressen</text:p>
                  </table:table-cell>
                  <table:table-cell table:style-name="cell_frame_all" table:number-rows-spanned="1" table:number-columns-spanned="1">
                    <text:p text:style-name="table_al">R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ssiusstraat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6 - ontheffing verle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la Reylaan</text:p>
                  </table:table-cell>
                  <table:table-cell table:style-name="cell_frame_all" table:number-rows-spanned="1" table:number-columns-spanned="1">
                    <text:p text:style-name="table_al">33, 35, 37, 39, 41, 43</text:p>
                  </table:table-cell>
                  <table:table-cell table:style-name="cell_frame_all" table:number-rows-spanned="1" table:number-columns-spanned="1">
                    <text:p text:style-name="table_al">2 - groot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kade </text:p>
                  </table:table-cell>
                  <table:table-cell table:style-name="cell_frame_all" table:number-rows-spanned="1" table:number-columns-spanned="1">
                    <text:p text:style-name="table_al">35, 37, 39, 41, 43, 45, 47, 49, 51, 53, 55, 57, 59, 61, 63, 65, 67, 69, 71, 73, 75, 77, 79, 81, 83, 85, 87, 89, 91, 93, 95, 97, 99, 101, 103, 105, 107, 109, 111, 113, 115, 117, 119, 121, 123, 125, 127, 129, 131, 133, 135, 137, 139, 141, 143, 145, 147, 149, 151, 153, 155, 157, 159, 161</text:p>
                  </table:table-cell>
                  <table:table-cell table:style-name="cell_frame_all" table:number-rows-spanned="1" table:number-columns-spanned="1">
                    <text:p text:style-name="table_al">5 – Voldaan aan nor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noystraat</text:p>
                  </table:table-cell>
                  <table:table-cell table:style-name="cell_frame_all" table:number-rows-spanned="1" table:number-columns-spanned="1">
                    <text:p text:style-name="table_al">14, 16, 18, 20, 22, 24, 26, 28, 30, 32, 34, 36, 38, 40, 42, 44, 46, 48, 50, 52, 54, 56, 58, 60, 62, 64, 66, 68</text:p>
                  </table:table-cell>
                  <table:table-cell table:style-name="cell_frame_all" table:number-rows-spanned="1" table:number-columns-spanned="1">
                    <text:p text:style-name="table_al">5 – Voldaan aan nor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weede Schoolstraat</text:p>
                  </table:table-cell>
                  <table:table-cell table:style-name="cell_frame_all" table:number-rows-spanned="1" table:number-columns-spanned="1">
                    <text:p text:style-name="table_al">1, 3, 5, 7, 9, 11, 13, 15, 17, 19, 21</text:p>
                  </table:table-cell>
                  <table:table-cell table:style-name="cell_frame_all" table:number-rows-spanned="1" table:number-columns-spanned="1">
                    <text:p text:style-name="table_al">5 – Voldaan aan nor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gerlaan</text:p>
                  </table:table-cell>
                  <table:table-cell table:style-name="cell_frame_all" table:number-rows-spanned="1" table:number-columns-spanned="1">
                    <text:p text:style-name="table_al">77, 104</text:p>
                  </table:table-cell>
                  <table:table-cell table:style-name="cell_frame_all" table:number-rows-spanned="1" table:number-columns-spanned="1">
                    <text:p text:style-name="table_al">2 - groot eigen parker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C. De volgende adressen worden verwijderd van artikel 2 lid 2;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Adressen</text:p>
                  </table:table-cell>
                  <table:table-cell table:style-name="cell_frame_all" table:number-rows-spanned="1" table:number-columns-spanned="1">
                    <text:p text:style-name="table_al">R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Baerlestraat</text:p>
                  </table:table-cell>
                  <table:table-cell table:style-name="cell_frame_all" table:number-rows-spanned="1" table:number-columns-spanned="1">
                    <text:p text:style-name="table_al">33C, 51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perstraat</text:p>
                  </table:table-cell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ersonwe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ntiaanstraat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9 - GPP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D. De volgende adressen worden toegevoegd aan artikel 2 lid 2;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Adressen</text:p>
                  </table:table-cell>
                  <table:table-cell table:style-name="cell_frame_all" table:number-rows-spanned="1" table:number-columns-spanned="1">
                    <text:p text:style-name="table_al">R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Itersonlaan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la Reylaan</text:p>
                  </table:table-cell>
                  <table:table-cell table:style-name="cell_frame_all" table:number-rows-spanned="1" table:number-columns-spanned="1">
                    <text:p text:style-name="table_al">33, 35, 37, 39, 41, 43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gerlaan</text:p>
                  </table:table-cell>
                  <table:table-cell table:style-name="cell_frame_all" table:number-rows-spanned="1" table:number-columns-spanned="1">
                    <text:p text:style-name="table_al">77, 104</text:p>
                  </table:table-cell>
                  <table:table-cell table:style-name="cell_frame_all" table:number-rows-spanned="1" table:number-columns-spanned="1">
                    <text:p text:style-name="table_al">3 - 1 eigen park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 Hendrikstraat</text:p>
                  </table:table-cell>
                  <table:table-cell table:style-name="cell_frame_all" table:number-rows-spanned="1" table:number-columns-spanned="1">
                    <text:p text:style-name="table_al">131</text:p>
                  </table:table-cell>
                  <table:table-cell table:style-name="cell_frame_all" table:number-rows-spanned="1" table:number-columns-spanned="1">
                    <text:p text:style-name="table_al">5 -appartementencomplexen-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n Ligthartplein</text:p>
                  </table:table-cell>
                  <table:table-cell table:style-name="cell_frame_all" table:number-rows-spanned="1" table:number-columns-spanned="1">
                    <text:p text:style-name="table_al">1, 2, 3, 4, 5, 6, 7, 8, 9, 10, 11, 12, 13, 14, 15, 16, 17, 18, 19, 20, 21, 22, 24, 26 </text:p>
                  </table:table-cell>
                  <table:table-cell table:style-name="cell_frame_all" table:number-rows-spanned="1" table:number-columns-spanned="1">
                    <text:p text:style-name="table_al">5 -appartementencomplexen-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kade </text:p>
                  </table:table-cell>
                  <table:table-cell table:style-name="cell_frame_all" table:number-rows-spanned="1" table:number-columns-spanned="1">
                    <text:p text:style-name="table_al">35, 37, 39, 41, 43, 45, 47, 49, 51, 53, 55, 57, 59, 61, 63, 65, 67, 69, 71, 73, 75, 77, 79, 81, 83, 85, 87, 89, 91, 93, 95, 97, 99, 101, 103, 105, 107, 109, 111, 113, 115, 117, 119, 121, 123, 125, 127, 129, 131, 133, 135, 137, 139, 141, 143, 145, 147, 149, 151, 153, 155, 157, 159, 161</text:p>
                  </table:table-cell>
                  <table:table-cell table:style-name="cell_frame_all" table:number-rows-spanned="1" table:number-columns-spanned="1">
                    <text:p text:style-name="table_al">5 -appartementencomplexen-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weede Schoolstraat</text:p>
                  </table:table-cell>
                  <table:table-cell table:style-name="cell_frame_all" table:number-rows-spanned="1" table:number-columns-spanned="1">
                    <text:p text:style-name="table_al">1, 3, 5, 7, 9, 11, 13, 15, 17, 19, 21</text:p>
                  </table:table-cell>
                  <table:table-cell table:style-name="cell_frame_all" table:number-rows-spanned="1" table:number-columns-spanned="1">
                    <text:p text:style-name="table_al">5 -appartementencomplexen-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noystraat</text:p>
                  </table:table-cell>
                  <table:table-cell table:style-name="cell_frame_all" table:number-rows-spanned="1" table:number-columns-spanned="1">
                    <text:p text:style-name="table_al">14, 16, 18, 20, 22, 24, 26, 28, 30, 32, 34, 36, 38, 40, 42, 44, 46, 48, 50, 52, 54, 56, 58, 60, 62, 64, 66, 68</text:p>
                  </table:table-cell>
                  <table:table-cell table:style-name="cell_frame_all" table:number-rows-spanned="1" table:number-columns-spanned="1">
                    <text:p text:style-name="table_al">5 -appartementencomplexen-regel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D. De volgende adressen worden toegevoegd aan artikel 2A lid 2;</text:span>
          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cell_frame_all" table:number-rows-spanned="1" table:number-columns-spanned="1">
                    <text:p text:style-name="table_al">Reden</text:p>
                  </table:table-cell>
                  <table:table-cell table:style-name="cell_frame_all" table:number-rows-spanned="1" table:number-columns-spanned="1">
                    <text:p text:style-name="table_al">Adressen</text:p>
                  </table:table-cell>
                  <table:table-cell table:style-name="cell_frame_all" table:number-rows-spanned="1" table:number-columns-spanned="1">
                    <text:p text:style-name="table_al">Recht aantal vergunn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plex 8-03</text:p>
                  </table:table-cell>
                  <table:table-cell table:style-name="cell_frame_all" table:number-rows-spanned="1" table:number-columns-spanned="1">
                    <text:p text:style-name="table_al">Westerkade</text:p>
                    <text:p text:style-name="table_al"/>
                    <text:p text:style-name="table_al">35, 37, 39, 41, 43, 45, 47, 49, 51, 53, 55, 57, 59, 61, 63, 65, 67, 69, 71, 73, 75, 77, 79, 81, 83, 85, 87, 89, 91, 93, 95, 97, 99, 101, 103, 105, 107, 109, 111, 113, 115, 117, 119, 121, 123, 125, 127, 129, 131, 133, 135, 137, 139, 141, 143, 145, 147, 149, 151, 153, 155, 157, 159, 161</text:p>
                    <text:p text:style-name="table_al"/>
                    <text:p text:style-name="table_al"> Tweede Schoolstraat</text:p>
                    <text:p text:style-name="table_al"/>
                    <text:p text:style-name="table_al">1, 3, 5, 7, 9, 11, 13, 15, 17, 19, 21</text:p>
                    <text:p text:style-name="table_al"/>
                    <text:p text:style-name="table_al">Snoystraat</text:p>
                    <text:p text:style-name="table_al"/>
                    <text:p text:style-name="table_al">14, 16, 18, 20, 22, 24, 26, 28, 30, 32, 34, 36, 38, 40, 42, 44, 46, 48, 50, 52, 54, 56, 58, 60, 62, 64, 66, 6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plex 8-04</text:p>
                  </table:table-cell>
                  <table:table-cell table:style-name="cell_frame_all" table:number-rows-spanned="1" table:number-columns-spanned="1">
                    <text:p text:style-name="table_al">Jan Ligthartplein </text:p>
                    <text:p text:style-name="table_al"/>
                    <text:p text:style-name="table_al">1, 2, 3, 4, 5, 6, 7, 8, 9, 10, 11, 12, 13, 14, 15, 16, 17, 18, 19, 20, 21, 22, 24, 26</text:p>
                    <text:p text:style-name="table_al"/>
                    <text:p text:style-name="table_al">Prins Hendrikstraat </text:p>
                    <text:p text:style-name="table_al"/>
                    <text:p text:style-name="table_al">131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2">
              <text:list-item text:style-override="id1-3-2-2-1-22-1">
                <text:number>2.</text:number>
                <text:p text:style-name="al">het Uitvoeringsbesluit Parkeren Gouda als volgt te wijzigen</text:p>
              </text:list-item>
            </text:list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titulé</text:span>
                    </text:p>
                    <text:p text:style-name="table_al">Uitvoeringsbesluit Parkeren Gouda</text:p>
                    <text:p text:style-name="table_al">Het college van burgemeester en wethouders van Gouda;</text:p>
                    <text:p text:style-name="table_al">gelezen het voorstel van 27 februari 2023, dossiernummer 7969;</text:p>
                    <text:p text:style-name="table_al">gelet op artikelen 1, 3, 4 en 12 van de Parkeerverordening Gouda 2024;</text:p>
                    <text:p text:style-name="table_al">gelet op artikelen 1 en 2 van de Parkeerbelastingverordening 2024, versie 1 maart 2024;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titulé</text:span>
                    </text:p>
                    <text:p text:style-name="table_al">Uitvoeringsbesluit Parkeren Gouda</text:p>
                    <text:p text:style-name="table_al">Het college van burgemeester en wethouders van Gouda;</text:p>
                    <text:p text:style-name="table_al">gelezen het voorstel van 27 februari 2023, dossiernummer 7969;</text:p>
                    <text:p text:style-name="table_al">gelet op artikelen 1, 3, 4 en 12 van de Parkeerverordening Gouda 2024;</text:p>
                    <text:p text:style-name="table_al">gelet op artikelen 1 en 2 van de vigerende Parkeerbelastingverordening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 lid 1</text:span>
                    </text:p>
                    <text:p text:style-name="table_al">Op de in de straten van de Besluit aanwijzing gebieden betaald en vergunning parkeren Gouda 2025 gelegen parkeerapparatuurplaatsen als bedoeld in artikel 1, onderdeel e, van de Parkeerbelastingverordening 2025 en artikel 1, onderdeel i van de Parkeerverordening Gouda 2024, mag door een vergunninghouder met een parkeervergunning geparkeerd worden zonder dat daarvoor de parkeerapparatuur in werking behoeft te worden gesteld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 lid 1</text:span>
                    </text:p>
                    <text:p text:style-name="table_al">Op de in de straten van de Besluit aanwijzing gebieden betaald en vergunning parkeren Gouda 2025 gelegen parkeerapparatuurplaatsen als bedoeld in artikel 1, onderdeel e, van de vigerende Parkeerbelastingverordening en artikel 1, onderdeel i van de Parkeerverordening Gouda 2024, mag door een vergunninghouder met een parkeervergunning geparkeerd worden zonder dat daarvoor de parkeerapparatuur in werking behoeft te worden gesteld.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5">
              <text:list-item text:style-override="id1-3-2-2-1-25-1">
                <text:number>3.</text:number>
                <text:p text:style-name="al">De Aanwijzing gebieden betaald en vergunning parkeren Gouda 2025 als volgt te wijzigen</text:p>
              </text:list-item>
            </text:list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titulé</text:span>
                    </text:p>
                    <text:p text:style-name="table_al">Aanwijzing gebieden betaald en vergunning parkeren Gouda 2025</text:p>
                    <text:p text:style-name="table_al">
                      <text:span text:style-name="nadrukvet">Het college van burgemeester en wethouders van Gouda;</text:span>
                    </text:p>
                    <text:p text:style-name="table_al">gelezen het voorstel van 28 januari 2025;</text:p>
                    <text:p text:style-name="table_al">gelet op artikel 3 en artikel 4 van de <text:span text:style-name="nadrukcur">Parkeerverordening Gouda 2024;</text:span></text:p>
                    <text:p text:style-name="table_al">gelet op artikel 8 van de <text:span text:style-name="nadrukcur">Parkeerbelastingverordening 2025</text:span>;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titulé</text:span>
                    </text:p>
                    <text:p text:style-name="table_al">Aanwijzing gebieden betaald en vergunning parkeren Gouda 2025</text:p>
                    <text:p text:style-name="table_al">
                      <text:span text:style-name="nadrukvet">Het college van burgemeester en wethouders van Gouda;</text:span>
                    </text:p>
                    <text:p text:style-name="table_al">gelezen het voorstel van 28 januari 2025;</text:p>
                    <text:p text:style-name="table_al">gelet op artikel 3 en artikel 4 van de <text:span text:style-name="nadrukcur">Parkeerverordening Gouda 2024;</text:span></text:p>
                    <text:p text:style-name="table_al">gelet op artikel 8 van de vigerende <text:span text:style-name="nadrukcur">Parkeerbelastingverordening </text:span>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 lid 1</text:span>
                    </text:p>
                    <text:p text:style-name="table_al">De weggedeelten die bestemd zijn voor het parkeren door vergunninghouders zoals bedoeld in artikel 3 lid 1 sub a van de <text:span text:style-name="nadrukcur">Parkeerverordening Gouda 2024</text:span>, alsmede de weggedeelten die bestemd zijn voor het parkeren met een tijdgebonden parkeerrecht zoals bedoeld in artikel 4 lid 1 sub a van de <text:span text:style-name="nadrukcur">Parkeerverordening Gouda 2024</text:span>, alsmede de plaatsen waarop tegen betaling van de belasting zoals bedoeld in artikel 2 van de <text:span text:style-name="nadrukcur">Parkeerbelastingverordening 2025</text:span> mag worden geparkeerd, betreffen de volgende straten, ingedeeld naar vergunningsectoren en tariefgebieden: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 lid 1</text:span>
                    </text:p>
                    <text:p text:style-name="table_al">De weggedeelten die bestemd zijn voor het<text:span text:style-name="nadrukvet"/>parkeren<text:span text:style-name="nadrukvet"/>door vergunninghouders zoals bedoeld in artikel 3 lid 1 sub a van de <text:span text:style-name="nadrukcur">Parkeerverordening Gouda 2024</text:span>, alsmede de weggedeelten die bestemd zijn voor het parkeren met een tijdgebonden parkeerrecht zoals bedoeld in artikel 4 lid 1 sub a van de <text:span text:style-name="nadrukcur">Parkeerverordening Gouda 2024</text:span>, alsmede de plaatsen waarop tegen betaling van de belasting zoals bedoeld in artikel 2 van de vigerende <text:span text:style-name="nadrukcur">Parkeerbelastingverordening </text:span>mag worden geparkeerd, betreffen de volgende straten, ingedeeld naar vergunningsectoren en tariefgebieden: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een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december 2025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42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Uitvoeringsbesluit Parkeren Gouda]|[https://lokaleregelgeving.overheid.nl/CVDR716567/5</meta:user-defined>
    <meta:user-defined meta:name="DC.source">Parkeerverordening Gouda 2024]|[https://lokaleregelgeving.overheid.nl/CVDR715623/2</meta:user-defined>
    <meta:user-defined meta:name="OVERHEIDop.referentienummer">1615138</meta:user-defined>
    <meta:user-defined meta:name="DCTERMS.alternative">Lijst uitsluitingen parkeervergunningen Gouda</meta:user-defined>
    <dc:language>nl</dc:language>
    <meta:user-defined meta:name="OVERHEIDop.locatietype/OVERHEIDop.gebiedsmarkering">Gemeente</meta:user-defined>
    <meta:user-defined meta:name="DC.title">Lijst uitsluitingen parkeervergunningen Goud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28</meta:user-defined>
    <meta:user-defined meta:name="OVERHEIDop.betreftRegeling">CVDR735241_4</meta:user-defined>
    <meta:user-defined meta:name="OVERHEIDop.GmbID/DC.identifier">gmb-2025-564228</meta:user-defined>
    <meta:user-defined meta:name="xs:date/OVERHEIDop.startdatum">2025-12-24</meta:user-defined>
    <meta:user-defined meta:name="OVERHEIDop.versieInformatie"/>
  </office:meta>
</office:document-meta>
</file>