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sroot 46, 5411 A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voor een omgevingsvergunning met zaaknummer <text:span text:style-name="nadrukvet">113196-2025</text:span>.</text:p>
            <text:p text:style-name="common-al">De zaak betreft locatie Vlasroot 46, 5411 AD Zeeland en heeft de omschrijving het "herbouwen en vergroten van een bijgebouw (omgevingsplan)". De vergunning is verleend.</text:p>
            <text:p text:style-name="common-al">Het besluit betreft de volgende onderdelen: Bouwactiviteit (omgevingsplan).</text:p>
            <text:p text:style-name="common-al">Het besluit is verzonden op: 1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2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1962025</meta:user-defined>
    <meta:user-defined meta:name="DCTERMS.abstract">herbouwen en vergroten van een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asroot 46, 5411 AD Zeeland</meta:user-defined>
    <meta:user-defined meta:name="DCTERMS.W3CDTF/DCTERMS.available">2025-12-23</meta:user-defined>
    <meta:user-defined meta:name="DCTERMS.W3CDTF/OVERHEIDop.jaargang">2025</meta:user-defined>
    <meta:user-defined meta:name="OVERHEIDop.publicationIssue">564219</meta:user-defined>
    <meta:user-defined meta:name="OVERHEIDop.GmbID/DC.identifier">gmb-2025-564219</meta:user-defined>
    <meta:user-defined meta:name="OVERHEIDop.versieInformatie"/>
  </office:meta>
</office:document-meta>
</file>