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oorder Emmakade 31 2012GB Haarlem, 0392-2025-0189385, het verbouwen van de appartementen en het verbouwen van een kantoorzolder tot appartement, ontvangen op 19-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421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1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1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9385</meta:user-defined>
    <meta:user-defined meta:name="DCTERMS.abstract">het verbouwen van de appartementen en het verbouwen van een kantoorzolder tot apparte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oorder Emmakade 31 2012GB Haarlem, 0392-2025-0189385, het verbouwen van de appartementen en het verbouwen van een kantoorzolder tot appartement, ontvangen op 19-12-2025</meta:user-defined>
    <meta:user-defined meta:name="DCTERMS.W3CDTF/DCTERMS.available">2025-12-23</meta:user-defined>
    <meta:user-defined meta:name="DCTERMS.W3CDTF/OVERHEIDop.jaargang">2025</meta:user-defined>
    <meta:user-defined meta:name="OVERHEIDop.publicationIssue">564218</meta:user-defined>
    <meta:user-defined meta:name="OVERHEIDop.GmbID/DC.identifier">gmb-2025-564218</meta:user-defined>
    <meta:user-defined meta:name="OVERHEIDop.versieInformatie"/>
  </office:meta>
</office:document-meta>
</file>