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inicamping aan Oude Schietbaanweg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4 december 2025, <text:span text:style-name="nadrukvet">Oude Schietbaanweg 7</text:span>, het realiseren van een minicamping (2025-308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6421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21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081</meta:user-defined>
    <dc:language>nl</dc:language>
    <meta:user-defined meta:name="OVERHEIDop.locatietype/OVERHEIDop.gebiedsmarkering">Adres</meta:user-defined>
    <meta:user-defined meta:name="DC.title">Aanvraag vergunning voor het realiseren van een minicamping aan Oude Schietbaanweg 7 te Emm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217</meta:user-defined>
    <meta:user-defined meta:name="OVERHEIDop.GmbID/DC.identifier">gmb-2025-564217</meta:user-defined>
    <meta:user-defined meta:name="OVERHEIDop.versieInformatie"/>
  </office:meta>
</office:document-meta>
</file>