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ritaweg 30 104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en kandelaberen van drie houtopstanden in de openbare ruimte op de locatie t.h.v. Naritaweg 30</text:p>
            <text:p text:style-name="common-al">Zaakadres: Naritaweg 30 1043BZ Amsterdam</text:p>
            <text:p text:style-name="common-al">Datum ontvangst: 11-12-2025</text:p>
            <text:p text:style-name="common-al">Zaaknummer: Z2025-053078</text:p>
            <text:p text:style-name="common-al">DSO-nummer: 20251211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21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078</meta:user-defined>
    <meta:user-defined meta:name="DCTERMS.abstract">vellen van 1 houtopstand en kandelaberen van drie houtopstanden in de openbare ruimte op de locatie t.h.v. Naritaweg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aritaweg 30 1043BZ Amsterdam</meta:user-defined>
    <meta:user-defined meta:name="DCTERMS.W3CDTF/DCTERMS.available">2025-12-23</meta:user-defined>
    <meta:user-defined meta:name="DCTERMS.W3CDTF/OVERHEIDop.jaargang">2025</meta:user-defined>
    <meta:user-defined meta:name="OVERHEIDop.externeBijlage">Situatietekening (P)|exb-2025-47749</meta:user-defined>
    <meta:user-defined meta:name="OVERHEIDop.publicationIssue">564216</meta:user-defined>
    <meta:user-defined meta:name="OVERHEIDop.GmbID/DC.identifier">gmb-2025-564216</meta:user-defined>
    <meta:user-defined meta:name="OVERHEIDop.versieInformatie"/>
  </office:meta>
</office:document-meta>
</file>