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choolgebouw met bijbehorende bijgebouwen en schoolplein inrichting aan Laan van het Kinholt 57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6 december 2025, <text:span text:style-name="nadrukvet">Laan van het Kinholt 576</text:span>, het realiseren van een schoolgebouw met bijbehorende bijgebouwen en schoolplein inrichting (2025-311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420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0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0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116</meta:user-defined>
    <dc:language>nl</dc:language>
    <meta:user-defined meta:name="OVERHEIDop.locatietype/OVERHEIDop.gebiedsmarkering">Weg</meta:user-defined>
    <meta:user-defined meta:name="DC.title">Aanvraag vergunning voor het realiseren van een schoolgebouw met bijbehorende bijgebouwen en schoolplein inrichting aan Laan van het Kinholt 576 te Emm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208</meta:user-defined>
    <meta:user-defined meta:name="OVERHEIDop.GmbID/DC.identifier">gmb-2025-564208</meta:user-defined>
    <meta:user-defined meta:name="OVERHEIDop.versieInformatie"/>
  </office:meta>
</office:document-meta>
</file>