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uiten behandeling gesteld voor het aanleggen van een gasaansluiting aan Zilversmedengilde 8, 8253 GR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044 en is aangevraagd voor het aanleggen van een gasaansluiting aan Zilversmedengilde 8, 8253 GR Dronten. De aanvraag is buiten behandeling gesteld. Gemeente Dronten heeft de behandeling van de aanvraag beëindigd.</text:p>
            <text:p text:style-name="common-al">
            
          </text:p>
            <text:p text:style-name="common-al">
            <text:span text:style-name="nadrukvet">Waarom publiceert de gemeente dit bericht?</text:span>
          </text:p>
            <text:p text:style-name="common-al">Eerder heeft de gemeente bekendgemaakt dat deze aanvraag voor een vergunning is ingediend. Op deze manier laat de gemeente weten dat deze aanvraag niet verder wordt behandeld.</text:p>
            <text:p text:style-name="common-al"/>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6420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0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0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4044</meta:user-defined>
    <dc:language>nl</dc:language>
    <meta:user-defined meta:name="OVERHEIDop.locatietype/OVERHEIDop.gebiedsmarkering">Punt</meta:user-defined>
    <meta:user-defined meta:name="DC.title">Aanvraag vergunning buiten behandeling gesteld voor het aanleggen van een gasaansluiting aan Zilversmedengilde 8, 8253 GR Dronten</meta:user-defined>
    <meta:user-defined meta:name="DCTERMS.W3CDTF/DCTERMS.available">2025-12-23</meta:user-defined>
    <meta:user-defined meta:name="DCTERMS.W3CDTF/OVERHEIDop.jaargang">2025</meta:user-defined>
    <meta:user-defined meta:name="OVERHEIDop.publicationIssue">564206</meta:user-defined>
    <meta:user-defined meta:name="OVERHEIDop.GmbID/DC.identifier">gmb-2025-564206</meta:user-defined>
    <meta:user-defined meta:name="OVERHEIDop.versieInformatie"/>
  </office:meta>
</office:document-meta>
</file>