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style:style style:family="table-column" style:parent-style-name="colspec" style:name="id1-3-2-2-16-14-1-1">
      <style:table-column-properties style:rel-column-width="58*"/>
    </style:style>
    <style:style style:family="table-column" style:parent-style-name="colspec" style:name="id1-3-2-2-16-14-1-2">
      <style:table-column-properties style:rel-column-width="39*"/>
    </style:style>
    <style:style style:family="table-column" style:parent-style-name="colspec" style:name="id1-3-2-2-16-17-1-1">
      <style:table-column-properties style:rel-column-width="58*"/>
    </style:style>
    <style:style style:family="table-column" style:parent-style-name="colspec" style:name="id1-3-2-2-16-17-1-2">
      <style:table-column-properties style:rel-column-width="39*"/>
    </style:style>
    <style:style style:family="table-column" style:parent-style-name="colspec" style:name="id1-3-2-2-16-20-1-1">
      <style:table-column-properties style:rel-column-width="58*"/>
    </style:style>
    <style:style style:family="table-column" style:parent-style-name="colspec" style:name="id1-3-2-2-16-20-1-2">
      <style:table-column-properties style:rel-column-width="39*"/>
    </style:style>
    <style:style style:family="table-column" style:parent-style-name="colspec" style:name="id1-3-2-2-16-23-1-1">
      <style:table-column-properties style:rel-column-width="58*"/>
    </style:style>
    <style:style style:family="table-column" style:parent-style-name="colspec" style:name="id1-3-2-2-16-23-1-2">
      <style:table-column-properties style:rel-column-width="39*"/>
    </style:style>
    <style:style style:family="table-column" style:parent-style-name="colspec" style:name="id1-3-2-2-16-26-1-1">
      <style:table-column-properties style:rel-column-width="58*"/>
    </style:style>
    <style:style style:family="table-column" style:parent-style-name="colspec" style:name="id1-3-2-2-16-26-1-2">
      <style:table-column-properties style:rel-column-width="39*"/>
    </style: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
            <text:p text:style-name="al">Zaaknummer: 227862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Verordening op de heffing en invordering van Reclamebelasting 2026</text:p>
            <text:p text:style-name="al"/>
            <text:p text:style-name="al">De Raad van de gemeente Hoorn besluit: </text:p>
            <text:list text:style-name="id1-3-2-1-1-9">
              <text:list-item text:style-override="id1-3-2-1-1-9-1">
                <text:number>•</text:number>
                <text:p text:style-name="al">gelet op artikel 227 van de Gemeentewet;</text:p>
              </text:list-item>
            </text:list>
            <text:p text:style-name="al"/>
            <text:p text:style-name="al">vast te stellen de</text:p>
            <text:p text:style-name="al"/>
            <text:p text:style-name="al">Verordening op de heffing en invordering van Reclamebelasting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Voor de toepassing van deze verordening wordt verstaan onder:</text:p>
              </text:list-item>
              <text:list-item text:style-override="id1-3-2-2-2-2-2">
                <text:number>a.</text:number>
                <text:p text:style-name="al">exploitant: een natuurlijk persoon of rechtspersoon die zijn bedrijf maakt van het ten behoeve van derden tegen vergoeding aanbrengen van openbare aankondigingen op daartoe beschikbaar gestelde oppervlakken;</text:p>
              </text:list-item>
              <text:list-item text:style-override="id1-3-2-2-2-2-3">
                <text:number>b.</text:number>
                <text:p text:style-name="al">maand: een kalendermaand;</text:p>
              </text:list-item>
              <text:list-item text:style-override="id1-3-2-2-2-2-4">
                <text:number>c.</text:number>
                <text:p text:style-name="al">jaar: een kalenderjaar;</text:p>
              </text:list-item>
              <text:list-item text:style-override="id1-3-2-2-2-2-5">
                <text:number>d.</text:number>
                <text:p text:style-name="al">tijdelijke aankondiging: aankondiging die blijkens het opschrift en/ of de constructie bedoeld is om één maand of korter ter plaatse te blijven. </text:p>
              </text:list-item>
              <text:list-item text:style-override="id1-3-2-2-2-2-6">
                <text:number>2.</text:number>
                <text:p text:style-name="al">Onder openbare aankondigingen worden niet begrepen: vlaggen van landen, provincies, stads- of gemeentevlag en de West-Friese vl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de gebieden zoals nader aangewezen in de bij deze verordening behorende tarieventabel en kaarten, een directe belasting geheven voor een openbare aankondiging die zichtbaar is vanaf de openbare weg. Deze gebiedskaarten maken deel uit van deze verordenin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 wordt geheven van degene van wie, of ten behoeve van wie de openbare aankondiging wordt aangetroffen.</text:p>
              </text:list-item>
              <text:list-item text:style-override="id1-3-2-2-4-2-2">
                <text:number>2.</text:number>
                <text:p text:style-name="al">In afwijking van het bepaalde in het eerste lid wordt de reclamebelasting voor een aankondiging met het opschrift te koop, te huur, verkocht of verhuurd met vermelding van de naam van de tussenpersoon, geheven van degene, wiens naam op de aankondigingen is vermeld. </text:p>
              </text:list-item>
              <text:list-item text:style-override="id1-3-2-2-4-2-3">
                <text:number>3.</text:number>
                <text:p text:style-name="al">In afwijking van het bepaalde in het eerste en tweede lid, wordt de reclamebelasting voor een openbare aankondiging die is aangebracht, in stand gehouden of verwijderd door een exploitant zoals is bedoeld in artikel 1, lid 1, van deze verordening, geheven van deze exploitan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5-3">
              <text:list-item text:style-override="id1-3-2-2-5-3-1">
                <text:number>a.</text:number>
                <text:p text:style-name="al">langs een sportveld, in een stadion, of langs een ander grotendeels door tribunes omgeven sportveld, met uitzondering van aankondigingen die naar omstandigheden beoordeeld in hoofdzaak gericht zijn op de openbare weg;</text:p>
              </text:list-item>
              <text:list-item text:style-override="id1-3-2-2-5-3-2">
                <text:number>b.</text:number>
                <text:p text:style-name="al">toebehorend aan de gemeente of op verzoek van haar aangebracht;</text:p>
              </text:list-item>
              <text:list-item text:style-override="id1-3-2-2-5-3-3">
                <text:number>c.</text:number>
                <text:p text:style-name="al">van door het gemeentebestuur georganiseerde evenementen;</text:p>
              </text:list-item>
              <text:list-item text:style-override="id1-3-2-2-5-3-4">
                <text:number>d.</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3-5">
                <text:number>e.</text:number>
                <text:p text:style-name="al">aangebracht door de ANWB of een soortgelijke instelling, voor zover deze aankondigingen een verkeersaanwijzing bevatten;</text:p>
              </text:list-item>
              <text:list-item text:style-override="id1-3-2-2-5-3-6">
                <text:number>f.</text:number>
                <text:p text:style-name="al">waarvoor gemeente Hoorn een vergoeding ontvangt, voortvloeiend uit een overeenkomst tussen gemeente Hoorn en een exploitant zoals is bedoeld in artikel 1 lid 1 van deze verordening;</text:p>
              </text:list-item>
              <text:list-item text:style-override="id1-3-2-2-5-3-7">
                <text:number>g.</text:number>
                <text:p text:style-name="al">die betrekking hebben op openbare verkoping, aanbiedingen ter verkoop, verhuur en verpachting van een onroerende zaak voor een periode van maximaal 3 maanden;</text:p>
              </text:list-item>
              <text:list-item text:style-override="id1-3-2-2-5-3-8">
                <text:number>h.</text:number>
                <text:p text:style-name="al">die ter aanduiding van het houden van openbare erediensten worden meegedeeld;</text:p>
              </text:list-item>
              <text:list-item text:style-override="id1-3-2-2-5-3-9">
                <text:number>i.</text:number>
                <text:p text:style-name="al">die ter aanduiding aan basisscholen zijn gehangen;</text:p>
              </text:list-item>
              <text:list-item text:style-override="id1-3-2-2-5-3-10">
                <text:number>j.</text:number>
                <text:p text:style-name="al">die ter aanduiding van een bejaardentehuis, verzorgingstehuis of verpleegtehuis zijn gehangen;</text:p>
              </text:list-item>
              <text:list-item text:style-override="id1-3-2-2-5-3-11">
                <text:number>k.</text:number>
                <text:p text:style-name="al">die ter aanduiding aan voedselbanken zijn gehangen;</text:p>
              </text:list-item>
              <text:list-item text:style-override="id1-3-2-2-5-3-12">
                <text:number>l.</text:number>
                <text:p text:style-name="al">die zijn aangebracht door instellingen die zich in hoofdzaak met de stervensbegeleiding bezig houden;</text:p>
              </text:list-item>
              <text:list-item text:style-override="id1-3-2-2-5-3-13">
                <text:number>m.</text:number>
                <text:p text:style-name="al">die zijn aangebracht door instellingen die zich in hoofdzaak bezighouden met jeugdzorg;</text:p>
              </text:list-item>
              <text:list-item text:style-override="id1-3-2-2-5-3-14">
                <text:number>n.</text:number>
                <text:p text:style-name="al">die zijn aangebracht door instellingen die zich in hoofdzaak bezig houden met slachtofferhulp;</text:p>
              </text:list-item>
              <text:list-item text:style-override="id1-3-2-2-5-3-15">
                <text:number>o.</text:number>
                <text:p text:style-name="al">die ter aanduiding aan musea zijn gehangen;</text:p>
              </text:list-item>
              <text:list-item text:style-override="id1-3-2-2-5-3-16">
                <text:number>p.</text:number>
                <text:p text:style-name="al">die zijn aangebracht door instellingen die in opdracht van de gemeente een regionale overheidstaak uitvoeren;</text:p>
              </text:list-item>
              <text:list-item text:style-override="id1-3-2-2-5-3-17">
                <text:number>q.</text:number>
                <text:p text:style-name="al">die zijn aangebracht door instellingen die zich in hoofdzaak bezig houden met gehandicaptenzorg;</text:p>
              </text:list-item>
              <text:list-item text:style-override="id1-3-2-2-5-3-18">
                <text:number>r.</text:number>
                <text:p text:style-name="al">die zijn aangebracht door instellingen die zich in hoofdzaak bezig houden met dak- en thuislozenopvang;</text:p>
              </text:list-item>
              <text:list-item text:style-override="id1-3-2-2-5-3-19">
                <text:number>s.</text:number>
                <text:p text:style-name="al">die zijn aangebracht door niet commerciële culturele instellingen die zich in hoofdzaak bezig houden met muziek, toneel, dans en kunst.</text:p>
              </text:list-item>
            </text:list>
            <text:p text:style-name="al"/>
          </text:section>
          <text:section text:name="artikel_id1-3-2-2-6" text:style-name="artikel">
            <text:p text:style-name="artikel_kop_titel"><text:span text:style-name="artikel_kop_label">Artikel</text:span> <text:span text:style-name="artikel_kop_nr">5</text:span> Tarieftoepassing en grondslagbepaling</text:p>
            <text:list text:style-name="id1-3-2-2-6-2">
              <text:list-item text:style-override="id1-3-2-2-6-2-1">
                <text:number>1.</text:number>
                <text:p text:style-name="al">Bij de toepassing van tarieven wordt de belasting berekend aan de hand van de in artikel 6 vermelde tarieven binnen welk gebied zoals omschreven in lid 3 t/m 6 het belastbare feit zich voordoet of heeft voortgedaan. Daarbij wordt het totaal aantal vierkante meter aan belastbare feiten behorend bij één gebouw en/ of één vestiging van een onderneming bij elkaar opgeteld en apart belast.</text:p>
              </text:list-item>
              <text:list-item text:style-override="id1-3-2-2-6-2-2">
                <text:number>2.</text:number>
                <text:p text:style-name="al">Als bijlage van deze verordening worden de gebieden 1 t/m 4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3">
                <text:number>3.</text:number>
                <text:p text:style-name="al">Onder <text:span text:style-name="nadrukvet">gebied 1 (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4">
                <text:number>4.</text:number>
                <text:p text:style-name="al">Onder <text:span text:style-name="nadrukvet">gebied 2 (Bedrijventerreinen en kantoorgebieden)</text:span> moet worden verstaan: </text:p>
              </text:list-item>
              <text:list-item text:style-override="id1-3-2-2-6-2-5">
                <text:number>a.</text:number>
                <text:p text:style-name="al">Het gebied dat bekend staat als Bedrijventerrein Gildeweg. Dit gebied wordt omsloten door de gemeentegrens van de Gemeente Hoorn met Oosterblokker, de spoorlijn richting Enkhuizen, de sloot die de Westgrens van bedrijventerrein afscheidt van het sportcomplex Blokkers en de sloot die de Zuidgrens van het bedrijventerrein aangeeft.</text:p>
              </text:list-item>
              <text:list-item text:style-override="id1-3-2-2-6-2-6">
                <text:number>b.</text:number>
                <text:p text:style-name="al">Het gebied dat bekend staat als Maelsonstraat. Dit gebied wordt omsloten door Keern, van Dedemstraat, een lijn getrokken tussen de Provinciale weg en de van Dedemstraat en de Provincialeweg.</text:p>
              </text:list-item>
              <text:list-item text:style-override="id1-3-2-2-6-2-7">
                <text:number>c.</text:number>
                <text:p text:style-name="al">Het gebied dat wordt omsloten door De Westfrisiaweg, de grens tussen het terrein van het bedrijventerrein Westfrisia en de Wijk Bangert en Oosterpolder tot aan de achterzijde van de bebouwing aan de noordelijke zijde van de Dorpsstraat.</text:p>
              </text:list-item>
              <text:list-item text:style-override="id1-3-2-2-6-2-8">
                <text:number>d.</text:number>
                <text:p text:style-name="al">Het gebied achter de bebouwing van de zuidelijke zijde van de Dorpstraat, de Oostergouw tot aan de kruising met de IJsselweg, waar de grens doorloopt in de richting van de Zaanweg, Stijl, Amstelweg, Rijnweg, langs de westelijke kant van Dukaat, het voetpad volgend naar Reaal, Reaal, het zuidelijke gedeelte van de weg van Boedijnhof tot de sloot, dan naar bedrijventerrein Hoorn 80 en de grens van de gemeente Drechterland, een lijn over het Markermeer tot aan Holenweg, Provinciale weg, Zwaagmergouw, het pad gelegen achter “ de Koopvaarder” tot aan de stoomtramlijn, de stroomtramlijn richting de Westfrisiaweg.</text:p>
              </text:list-item>
              <text:list-item text:style-override="id1-3-2-2-6-2-9">
                <text:number>5.</text:number>
                <text:p text:style-name="al">Onder <text:span text:style-name="nadrukvet">gebied 3 (Korenbloem)</text:span> wordt verstaan: het gebied dat wordt omsloten door Wogmergouw, de Korenbloem en de Opgang.</text:p>
              </text:list-item>
              <text:list-item text:style-override="id1-3-2-2-6-2-10">
                <text:number>6.</text:number>
                <text:p text:style-name="al">Onder <text:span text:style-name="nadrukvet">gebied 4 (Hof van Hoorn)</text:span> wordt verstaan het gebied dat de percelen aan de Dr. C.J.K. van Aalstweg omsluit zoals aangegeven in kaart 2 Hof van Hoorn behorende bij deze verordening.</text:p>
              </text:list-item>
              <text:list-item text:style-override="id1-3-2-2-6-2-11">
                <text:number>7.</text:number>
                <text:p text:style-name="al">Onder <text:span text:style-name="nadrukvet">gebied 5 (Overig gebied)</text:span> wordt verstaan het restant van het gebied dat binnen de Gemeente Hoorn is gelegen en niet valt onder gebied 1, 2, 3 en 4.</text:p>
              </text:list-item>
            </text:list>
            <text:p text:style-name="al"/>
          </text:section>
          <text:section text:name="artikel_id1-3-2-2-7" text:style-name="artikel">
            <text:p text:style-name="artikel_kop_titel"><text:span text:style-name="artikel_kop_label">Artikel</text:span> <text:span text:style-name="artikel_kop_nr">6</text:span> Maatstaf van heffing en tarief</text:p>
            <text:list text:style-name="id1-3-2-2-7-2">
              <text:list-item text:style-override="id1-3-2-2-7-2-1">
                <text:number>1.</text:number>
                <text:p text:style-name="al">Het totaal aantal vierkante meter aan openbare aankondigingen bepaalt welke tariefklasse van toepassing is. Het tarief per gebied per tariefklasse wordt geheven zoals opgenomen in de bij deze verordening behorende tarieventabel.</text:p>
              </text:list-item>
              <text:list-item text:style-override="id1-3-2-2-7-2-2">
                <text:number>2.</text:number>
                <text:p text:style-name="al">Voor het hebben van tijdelijke openbare aankondigingen per maand, wordt 1/10 deelgenomen van het jaartarief.</text:p>
              </text:list-item>
              <text:list-item text:style-override="id1-3-2-2-7-2-3">
                <text:number>3.</text:number>
                <text:p text:style-name="al">Voor belastingbedragen tot € 5,00 vindt geen invordering plaats. Voor de toepassing van de vorige volzin wordt het totaal van op een aanslagbiljet verenigde verschuldigde bedragen gemeentelijk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rekening van reclamebelasting</text:p>
            <text:list text:style-name="id1-3-2-2-8-2">
              <text:list-item text:style-override="id1-3-2-2-8-2-1">
                <text:number>1.</text:number>
                <text:p text:style-name="al">Voor de toepassing van het tarief wordt een gedeelte van een in deze verordening genoemde tijdseenheid en oppervlakte-eenheid als een volle eenheid aangemerkt.</text:p>
              </text:list-item>
              <text:list-item text:style-override="id1-3-2-2-8-2-2">
                <text:number>2.</text:number>
                <text:p text:style-name="al">Bij het hebben van openbare aankondigingen wordt de tot reclame of aankondiging dienende oppervlakte per voorwerp in aanmerking genomen, uitgedrukt in tienden van vierkante meters.</text:p>
              </text:list-item>
              <text:list-item text:style-override="id1-3-2-2-8-2-3">
                <text:number>3.</text:number>
                <text:p text:style-name="al">Oppervlakte-eenheden worden per openbare aankondiging afgerond op hele tienden van vierkante meters.</text:p>
              </text:list-item>
              <text:list-item text:style-override="id1-3-2-2-8-2-4">
                <text:number>4.</text:number>
                <text:p text:style-name="al">De oppervlakte van andere dan rechthoekige aankondigingen met een mogelijke tweedimensionale projectie wordt gesteld op het product van de twee aangrenzende zijden van een om de aankondiging geplaatste denkbeeldige rechthoek. </text:p>
              </text:list-item>
              <text:list-item text:style-override="id1-3-2-2-8-2-5">
                <text:number>5.</text:number>
                <text:p text:style-name="al">De oppervlakte van andere dan rechthoekige aankondigingen met een mogelijke driedimensionale projectie wordt gesteld op het product van de zichtbare zijden van een om de aankondiging geplaatste denkbeeldige balk of kubus.</text:p>
              </text:list-item>
              <text:list-item text:style-override="id1-3-2-2-8-2-6">
                <text:number>6.</text:number>
                <text:p text:style-name="al">Elke zijde van een openbare aankondiging die zichtbaar is vanaf de openbare weg wordt als apart dienende oppervlakte aangemerkt.</text:p>
              </text:list-item>
              <text:list-item text:style-override="id1-3-2-2-8-2-7">
                <text:number>7.</text:number>
                <text:p text:style-name="al">In afwijking van het derde lid wordt een voorwerp waarvan het totaal aan dienend oppervlak niet groter is dan 0,1 m2 niet in de berekening van de totale grondslag betrokken.</text:p>
              </text:list-item>
              <text:list-item text:style-override="id1-3-2-2-8-2-8">
                <text:number>8.</text:number>
                <text:p text:style-name="al">Als uit waarneming blijkt dat meerdere verschillende voorwerpen waarvan het dienend oppervlak niet groter is dan 0,1 m2 het doel hebben om gezamenlijk als een openbare aankondiging te fungeren wordt afgeweken van lid zes van dit artikel.</text:p>
              </text:list-item>
              <text:list-item text:style-override="id1-3-2-2-8-2-9">
                <text:number>9.</text:number>
                <text:p text:style-name="al">In geval een samenstel van voorwerpen het doel hebben om gezamenlijk als een openbare aankondiging te dienen wordt de oppervlakte bepaald over de gehele omtrek van de bij elkaar horende voorwerpen.</text:p>
              </text:list-item>
              <text:list-item text:style-override="id1-3-2-2-8-2-10">
                <text:number>10.</text:number>
                <text:p text:style-name="al">Bij toepassing van een maandtarief zal in totaal per jaar niet meer worden geheven dan bij toepassing van het jaartarief voor dat jaar zou zijn geheven.</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list text:style-name="id1-3-2-2-9-2">
              <text:list-item text:style-override="id1-3-2-2-9-2-1">
                <text:number>1.</text:number>
                <text:p text:style-name="al">Als de belasting wordt berekend naar een jaartarief, is het heffingstijdvak een kalenderjaar.</text:p>
              </text:list-item>
              <text:list-item text:style-override="id1-3-2-2-9-2-2">
                <text:number>2.</text:number>
                <text:p text:style-name="al">Als de belasting wordt berekend naar een maandtarief is het heffingstijdvak gelijk aan de aaneengesloten periode binnen een kalenderjaar waarover de belasting wordt gehe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schuld ontstaat bij het begin van het heffingstijdvak.</text:p>
              </text:list-item>
              <text:list-item text:style-override="id1-3-2-2-10-2-2">
                <text:number>2.</text:number>
                <text:p text:style-name="al">Als de belastingplicht na het begin van het heffingstijdvak aanvangt, ontstaat de belastingschuld bij de aanvang van de belastingplicht.</text:p>
              </text:list-item>
              <text:list-item text:style-override="id1-3-2-2-10-2-3">
                <text:number>3.</text:number>
                <text:p text:style-name="al">Als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10-2-4">
                <text:number>4.</text:number>
                <text:p text:style-name="al">Als de belastingplicht in de loop van het heffingstijdvak eindigt, kan op verzoek van de belastingplichtige ontheffing verleend over zoveel maanden als na het tijdstip van de beëindiging van de belastingplicht volle maanden in het heffingstijdvak overblijven.</text:p>
              </text:list-item>
              <text:list-item text:style-override="id1-3-2-2-10-2-5">
                <text:number>5.</text:number>
                <text:p text:style-name="al">Als de grondslag in de loop van het heffingstijdvak wordt verlaagd, kan op verzoek van de belastingplichtige vermindering worden verleend. Het nieuwe belastingbedrag wordt dan evenredig naar het aantal volle maanden per tariefklasse per heffingstijdvak vastgesteld. Elk navolgend heffingstijdvak begint op de eerste dag van de maand na de maand waarin de verlaging van de grondslag zich heeft voorgedaan.</text:p>
              </text:list-item>
              <text:list-item text:style-override="id1-3-2-2-10-2-6">
                <text:number>6.</text:number>
                <text:p text:style-name="al">Als de grondslag in de loop van het heffingstijdvak wordt verhoogd en daardoor de te hanteren grondslag in een hogere tariefklasse valt, wordt het belastingbedrag evenredig vastgesteld naar het aantal volle maanden per tariefklasse per periode vastgesteld. Elk navolgend heffingstijdvak begint op de eerste dag van de maand na de maand waarin de verhoging van de grondslag zich heeft voorgedaan;</text:p>
              </text:list-item>
            </text:list>
            <text:p text:style-name="al">6.1 Als al een aanslag voor hetzelfde heffingstijdvak is opgelegd wordt de te weinig geheven belasting nagevorderd. Hierbij wordt rekening gehouden met eerder opgelegde aanslag(en) reclamebelasting voor hetzelfde heffingstijdvak.</text:p>
            <text:p text:style-name="al"/>
          </text:section>
          <text:section text:name="artikel_id1-3-2-2-11" text:style-name="artikel">
            <text:p text:style-name="artikel_kop_titel"><text:span text:style-name="artikel_kop_label">Artikel</text:span> <text:span text:style-name="artikel_kop_nr">10</text:span> Wijze van heffing</text:p>
            <text:p text:style-name="al">De reclamebelasting wordt bij wege van aanslag of – indien het een tijdelijke aankondiging betreft – door middel van een gedagtekende bon, nota of andere schriftelijke kennisgeving waarop het verschuldigde bedrag wordt vermeld geheven.</text:p>
            <text:p text:style-name="al"/>
          </text:section>
          <text:section text:name="artikel_id1-3-2-2-12" text:style-name="artikel">
            <text:p text:style-name="artikel_kop_titel"><text:span text:style-name="artikel_kop_label">Artikel</text:span> <text:span text:style-name="artikel_kop_nr">11</text:span> Termijn van betaling</text:p>
            <text:list text:style-name="id1-3-2-2-12-2">
              <text:list-item text:style-override="id1-3-2-2-12-2-1">
                <text:number>1.</text:number>
                <text:p text:style-name="al">De reclamebelasting moet worden voldaan binnen een maand na de dagtekening van het aanslagbiljet, de bon, nota of schriftelijke kennisgeving.</text:p>
              </text:list-item>
              <text:list-item text:style-override="id1-3-2-2-12-2-2">
                <text:number>2.</text:number>
                <text:p text:style-name="al">In afwijking van het bepaalde in het eerste lid het volgende: als het totaal te betalen bedrag op één aanslagbiljet, meer is dan € 25,00, maar minder dan € 10.000,00, en de verschuldigde bedragen door automatische incasso kunnen worden afgeschreven, dan moet het bedrag in tien gelijke termijnen worden betaald. De eerste termijn vervalt één maand na de maand die is vermeld in de dagtekening van het aanslagbiljet en elk van de volgende termijnen vervalt vervolgens telkens een maand later. </text:p>
              </text:list-item>
              <text:list-item text:style-override="id1-3-2-2-12-2-3">
                <text:number>3.</text:number>
                <text:p text:style-name="al">De in het tweede lid bedoelde machtiging tot automatische incasso wordt ingetrokken als twee van de tien termijnen niet worden betaald, doordat automatische incasso niet mogelijk is van de betaalrekening van de belastingschuldige. In dat geval gelden de betaaltermijnen zoals bedoeld in het eerste lid.</text:p>
              </text:list-item>
              <text:list-item text:style-override="id1-3-2-2-12-2-4">
                <text:number>4.</text:number>
                <text:p text:style-name="al">De Algemene Termijnenwet is met betrekking tot het bepaalde in het eerste lid niet van toepassing.</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Aangifte</text:p>
            <text:list text:style-name="id1-3-2-2-14-2">
              <text:list-item text:style-override="id1-3-2-2-14-2-1">
                <text:number>1.</text:number>
                <text:p text:style-name="al">Voor de heffing kan aan eenieder die vermoedelijk belastingplichtig is een aangiftebiljet worden uitgereikt.</text:p>
              </text:list-item>
              <text:list-item text:style-override="id1-3-2-2-14-2-2">
                <text:number>2.</text:number>
                <text:p text:style-name="al">Als de belastingplicht in de loop van het belastingjaar ontstaat, moet de belastingplichtige binnen twee weken na het tijdstip waarop de belastingplicht is ontstaan, bij de in artikel 231, tweede lid, onderdeel b, van de Gemeentewet bedoelde gemeenteambtenaar schriftelijk verzoeken om uitreiking van een aangiftebiljet.</text:p>
              </text:list-item>
              <text:list-item text:style-override="id1-3-2-2-14-2-3">
                <text:number>3.</text:number>
                <text:p text:style-name="al">De gemeenteambtenaar, als bedoeld in artikel 231, tweede lid, onder b, van de Gemeentewet kan op schriftelijk verzoek uitstel verlenen van het doen van aangifte.</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op de heffing en invordering van Reclamebelasting 2025" wordt ingetrokken met ingang van 1 januari 2026 met dien verstande dat zij van toepassing blijft op de belastbare feiten die zich voor die datum hebben voorgedaan.</text:p>
              </text:list-item>
              <text:list-item text:style-override="id1-3-2-2-15-2-2">
                <text:number>2.</text:number>
                <text:p text:style-name="al">Deze verordening treedt in werking met ingang van 1 januari 2026.</text:p>
              </text:list-item>
              <text:list-item text:style-override="id1-3-2-2-15-2-3">
                <text:number>3.</text:number>
                <text:p text:style-name="al">De datum van ingang van de heffing is 1 januari 2026.</text:p>
              </text:list-item>
              <text:list-item text:style-override="id1-3-2-2-15-2-4">
                <text:number>4.</text:number>
                <text:p text:style-name="al">Deze verordening kan worden aangehaald als “Verordening Reclamebelasting 2026”.</text:p>
              </text:list-item>
            </text:list>
            <text:p text:style-name="al"/>
          </text:section>
          <text:section text:name="artikel_id1-3-2-2-16" text:style-name="artikel">
            <text:p text:style-name="artikel_kop_titel"><text:span text:style-name="artikel_kop_label">Artikel</text:span> <text:span text:style-name="artikel_kop_nr">15</text:span> Bekendmaking</text:p>
            <text:p text:style-name="al">Deze verordening wordt bekendgemaakt door plaatsing in het Gemeenteblad en op de website van via www.officielebekendmakingen.nl. </text:p>
            <text:p text:style-name="al"/>
            <text:p text:style-name="al">Hoorn, 9 december 2025</text:p>
            <text:p text:style-name="al"/>
            <text:p text:style-name="al">de griffier,                           de voorzitter,</text:p>
            <text:p text:style-name="al"/>
            <text:p text:style-name="al">
            <text:span text:style-name="nadrukvet">Bekendmaking:</text:span>
          </text:p>
            <text:list text:style-name="id1-3-2-2-16-9">
              <text:list-item text:style-override="id1-3-2-2-16-9-1">
                <text:number>•</text:number>
                <text:p text:style-name="al">door opname in het Gemeenteblad</text:p>
              </text:list-item>
              <text:list-item text:style-override="id1-3-2-2-16-9-2">
                <text:number>•</text:number>
                <text:p text:style-name="al">via www.officielebekendmakingen.nl </text:p>
              </text:list-item>
            </text:list>
            <text:p text:style-name="al"/>
            <text:p text:style-name="al"/>
            <text:p text:style-name="al">
            <text:span text:style-name="nadrukvet">Tarieventabel behorende bij Verordening Reclamebelasting</text:span>
          </text:p>
            <text:p text:style-name="al"/>
            <text:section text:name="table_id1-3-2-2-16-14" text:style-name="table">
              <text:p text:style-name="table_top"/>
              <table:table table:style-name="tgroup">
                <table:table-column table:style-name="id1-3-2-2-16-14-1-1"/>
                <table:table-column table:style-name="id1-3-2-2-16-14-1-2"/>
                <table:table-row table:style-name="row">
                  <table:table-cell table:style-name="entry" table:number-rows-spanned="1" table:number-columns-spanned="1">
                    <text:p text:style-name="table_al">
                      <text:span text:style-name="nadrukvet">Centrum (gebied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559,49</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661,34</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1.279,42</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1.840,31</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2.479,32</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3.199,28</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3.998,73</text:p>
                  </table:table-cell>
                </table:table-row>
              </table:table>
              <text:p text:style-name="table_bottom"/>
            </text:section>
            <text:p text:style-name="al"/>
            <text:p text:style-name="al"/>
            <text:section text:name="table_id1-3-2-2-16-17" text:style-name="table">
              <text:p text:style-name="table_top"/>
              <table:table table:style-name="tgroup">
                <table:table-column table:style-name="id1-3-2-2-16-17-1-1"/>
                <table:table-column table:style-name="id1-3-2-2-16-17-1-2"/>
                <table:table-row table:style-name="row">
                  <table:table-cell table:style-name="entry" table:number-rows-spanned="1" table:number-columns-spanned="1">
                    <text:p text:style-name="table_al">
                      <text:span text:style-name="nadrukvet">Bedrijventerrein en kantoorgebieden (gebied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508,24</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726,06</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1.163,13</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1.671,36</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2.252,22</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2.907,09</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3.633,16</text:p>
                  </table:table-cell>
                </table:table-row>
              </table:table>
              <text:p text:style-name="table_bottom"/>
            </text:section>
            <text:p text:style-name="al"/>
            <text:p text:style-name="al"/>
            <text:section text:name="table_id1-3-2-2-16-20" text:style-name="table">
              <text:p text:style-name="table_top"/>
              <table:table table:style-name="tgroup">
                <table:table-column table:style-name="id1-3-2-2-16-20-1-1"/>
                <table:table-column table:style-name="id1-3-2-2-16-20-1-2"/>
                <table:table-row table:style-name="row">
                  <table:table-cell table:style-name="entry" table:number-rows-spanned="1" table:number-columns-spanned="1">
                    <text:p text:style-name="table_al">
                      <text:span text:style-name="nadrukvet">Winkelcentrum Korenbloem (gebied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921,19</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1.316,32</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2.106,60</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3.027,79</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4.080,46</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5.266,51</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6.582,84</text:p>
                  </table:table-cell>
                </table:table-row>
              </table:table>
              <text:p text:style-name="table_bottom"/>
            </text:section>
            <text:p text:style-name="al"/>
            <text:p text:style-name="al"/>
            <text:section text:name="table_id1-3-2-2-16-23" text:style-name="table">
              <text:p text:style-name="table_top"/>
              <table:table table:style-name="tgroup">
                <table:table-column table:style-name="id1-3-2-2-16-23-1-1"/>
                <table:table-column table:style-name="id1-3-2-2-16-23-1-2"/>
                <table:table-row table:style-name="row">
                  <table:table-cell table:style-name="entry" table:number-rows-spanned="1" table:number-columns-spanned="1">
                    <text:p text:style-name="table_al">
                      <text:span text:style-name="nadrukvet">Hof van Hoorn (gebied 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5 m2</text:p>
                  </table:table-cell>
                  <table:table-cell table:style-name="entry" table:number-rows-spanned="1" table:number-columns-spanned="1">
                    <text:p text:style-name="table_al">€ 699,63</text:p>
                  </table:table-cell>
                </table:table-row>
                <table:table-row table:style-name="row">
                  <table:table-cell table:style-name="entry" table:number-rows-spanned="1" table:number-columns-spanned="1">
                    <text:p text:style-name="table_al">meer dan 5 m2</text:p>
                  </table:table-cell>
                  <table:table-cell table:style-name="entry" table:number-rows-spanned="1" table:number-columns-spanned="1">
                    <text:p text:style-name="table_al">€ 7.695,95</text:p>
                  </table:table-cell>
                </table:table-row>
              </table:table>
              <text:p text:style-name="table_bottom"/>
            </text:section>
            <text:p text:style-name="al"/>
            <text:p text:style-name="al"/>
            <text:section text:name="table_id1-3-2-2-16-26" text:style-name="table">
              <text:p text:style-name="table_top"/>
              <table:table table:style-name="tgroup">
                <table:table-column table:style-name="id1-3-2-2-16-26-1-1"/>
                <table:table-column table:style-name="id1-3-2-2-16-26-1-2"/>
                <table:table-row table:style-name="row">
                  <table:table-cell table:style-name="entry" table:number-rows-spanned="1" table:number-columns-spanned="1">
                    <text:p text:style-name="table_al">
                      <text:span text:style-name="nadrukvet">Overig gebied (gebied 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0,1 m2 t/m 2,5 m2</text:p>
                  </table:table-cell>
                  <table:table-cell table:style-name="entry" table:number-rows-spanned="1" table:number-columns-spanned="1">
                    <text:p text:style-name="table_al">€ 75,87</text:p>
                  </table:table-cell>
                </table:table-row>
                <table:table-row table:style-name="row">
                  <table:table-cell table:style-name="entry" table:number-rows-spanned="1" table:number-columns-spanned="1">
                    <text:p text:style-name="table_al">van 2,5 m2 t/m 5 m2</text:p>
                  </table:table-cell>
                  <table:table-cell table:style-name="entry" table:number-rows-spanned="1" table:number-columns-spanned="1">
                    <text:p text:style-name="table_al">€ 107,66</text:p>
                  </table:table-cell>
                </table:table-row>
                <table:table-row table:style-name="row">
                  <table:table-cell table:style-name="entry" table:number-rows-spanned="1" table:number-columns-spanned="1">
                    <text:p text:style-name="table_al">van 5 m2 t/m 10 m2</text:p>
                  </table:table-cell>
                  <table:table-cell table:style-name="entry" table:number-rows-spanned="1" table:number-columns-spanned="1">
                    <text:p text:style-name="table_al">€ 172,49</text:p>
                  </table:table-cell>
                </table:table-row>
                <table:table-row table:style-name="row">
                  <table:table-cell table:style-name="entry" table:number-rows-spanned="1" table:number-columns-spanned="1">
                    <text:p text:style-name="table_al">van 10 m2 t/m 20 m2</text:p>
                  </table:table-cell>
                  <table:table-cell table:style-name="entry" table:number-rows-spanned="1" table:number-columns-spanned="1">
                    <text:p text:style-name="table_al">€ 248,34</text:p>
                  </table:table-cell>
                </table:table-row>
                <table:table-row table:style-name="row">
                  <table:table-cell table:style-name="entry" table:number-rows-spanned="1" table:number-columns-spanned="1">
                    <text:p text:style-name="table_al">van 20 m2 t/m 50 m2</text:p>
                  </table:table-cell>
                  <table:table-cell table:style-name="entry" table:number-rows-spanned="1" table:number-columns-spanned="1">
                    <text:p text:style-name="table_al">€ 335,19</text:p>
                  </table:table-cell>
                </table:table-row>
                <table:table-row table:style-name="row">
                  <table:table-cell table:style-name="entry" table:number-rows-spanned="1" table:number-columns-spanned="1">
                    <text:p text:style-name="table_al">van 50 m2 t/m 100 m2</text:p>
                  </table:table-cell>
                  <table:table-cell table:style-name="entry" table:number-rows-spanned="1" table:number-columns-spanned="1">
                    <text:p text:style-name="table_al">€ 433,06</text:p>
                  </table:table-cell>
                </table:table-row>
                <table:table-row table:style-name="row">
                  <table:table-cell table:style-name="entry" table:number-rows-spanned="1" table:number-columns-spanned="1">
                    <text:p text:style-name="table_al">meer dan 100 m2</text:p>
                  </table:table-cell>
                  <table:table-cell table:style-name="entry" table:number-rows-spanned="1" table:number-columns-spanned="1">
                    <text:p text:style-name="table_al">€ 516,25 </text:p>
                  </table:table-cell>
                </table:table-row>
              </table:table>
              <text:p text:style-name="table_bottom"/>
            </text:section>
            <text:p text:style-name="al"/>
            <text:p text:style-name="al"/>
            <text:p text:style-name="al">Door een technische storing is het momenteel niet mogelijk de kaarten onder de regeling te hangen. U kunt deze vinden bij <text:span text:style-name="nadrukondlijn">externe bijlagen</text:span> onder <text:span text:style-name="nadrukondlijn">wetstechnische informatie</text:span>.</text:p>
            <text:p text:style-name="al">Zodra dit weer mogelijk is zal dit worden aangepas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42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278626</meta:user-defined>
    <meta:user-defined meta:name="DCTERMS.alternative">Verordening Reclamebelasting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30</meta:user-defined>
    <meta:user-defined meta:name="DCTERMS.W3CDTF/OVERHEIDop.jaargang">2025</meta:user-defined>
    <meta:user-defined meta:name="OVERHEIDop.externeBijlage">Kaart 1|exb-2025-47739</meta:user-defined>
    <meta:user-defined meta:name="OVERHEIDop.externeBijlage">Kaart 2|exb-2025-47740</meta:user-defined>
    <meta:user-defined meta:name="OVERHEIDop.externeBijlage">Kaart 3|exb-2025-47741</meta:user-defined>
    <meta:user-defined meta:name="OVERHEIDop.externeBijlage">Kaart 4|exb-2025-47742</meta:user-defined>
    <meta:user-defined meta:name="OVERHEIDop.externeBijlage">Kaart 5|exb-2025-47743</meta:user-defined>
    <meta:user-defined meta:name="OVERHEIDop.externeBijlage">Kaart 6|exb-2025-47744</meta:user-defined>
    <meta:user-defined meta:name="OVERHEIDop.externeBijlage">Kaart 7|exb-2025-47745</meta:user-defined>
    <meta:user-defined meta:name="OVERHEIDop.externeBijlage">Kaart 8|exb-2025-47746</meta:user-defined>
    <meta:user-defined meta:name="OVERHEIDop.externeBijlage">Kaart 9|exb-2025-47747</meta:user-defined>
    <meta:user-defined meta:name="OVERHEIDop.externeBijlage">Kaart 10|exb-2025-47748</meta:user-defined>
    <meta:user-defined meta:name="OVERHEIDop.publicationIssue">564204</meta:user-defined>
    <meta:user-defined meta:name="OVERHEIDop.betreftRegeling">CVDR752746_1</meta:user-defined>
    <meta:user-defined meta:name="xs:date/OVERHEIDop.startdatum">2026-01-01</meta:user-defined>
    <meta:user-defined meta:name="OVERHEIDop.GmbID/DC.identifier">gmb-2025-564204</meta:user-defined>
    <meta:user-defined meta:name="OVERHEIDop.versieInformatie"/>
  </office:meta>
</office:document-meta>
</file>