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tiegeld inzamelpunt aan Kapitein Nemostraat 7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december 2025, <text:span text:style-name="nadrukvet">Kapitein Nemostraat 7 B</text:span>, het plaatsen van een statiegeld inzamelpunt (2025-31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18</meta:user-defined>
    <dc:language>nl</dc:language>
    <meta:user-defined meta:name="OVERHEIDop.locatietype/OVERHEIDop.gebiedsmarkering">Adres</meta:user-defined>
    <meta:user-defined meta:name="DC.title">Aanvraag vergunning voor het plaatsen van een statiegeld inzamelpunt aan Kapitein Nemostraat 7 B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03</meta:user-defined>
    <meta:user-defined meta:name="OVERHEIDop.GmbID/DC.identifier">gmb-2025-564203</meta:user-defined>
    <meta:user-defined meta:name="OVERHEIDop.versieInformatie"/>
  </office:meta>
</office:document-meta>
</file>