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voor een oliebollenkraam op 30 en 31 december 2025 door Bakkerij van der M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84693</text:p>
            <text:p text:style-name="common-al">
            <text:span text:style-name="nadrukvet">Ingekomen:</text:span> 18-12-2025</text:p>
            <text:p text:style-name="common-al">
            <text:span text:style-name="nadrukvet">Locatie:</text:span> Kroonplein 8152AZ Lemelerveld</text:p>
            <text:p text:style-name="common-al">
            <text:span text:style-name="nadrukvet">Projectomschrijving:</text:span> aanvragen van een standplaatsvergunning voor een oliebollenkraam op 30 en 31 december 2025 door Bakkerij van der Most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420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84693</meta:user-defined>
    <meta:user-defined meta:name="DCTERMS.abstract">aanvragen van een standplaatsvergunning voor een oliebollenkraam op 30 en 31 december 2025 door Bakkerij van der Most</meta:user-defined>
    <dc:language>nl</dc:language>
    <meta:user-defined meta:name="OVERHEIDop.locatietype/OVERHEIDop.gebiedsmarkering">Punt</meta:user-defined>
    <meta:user-defined meta:name="DC.title">Ontvangen aanvraag vergunning voor een oliebollenkraam op 30 en 31 december 2025 door Bakkerij van der Mo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4202</meta:user-defined>
    <meta:user-defined meta:name="OVERHEIDop.GmbID/DC.identifier">gmb-2025-564202</meta:user-defined>
    <meta:user-defined meta:name="OVERHEIDop.versieInformatie"/>
  </office:meta>
</office:document-meta>
</file>