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gasusweg 1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egasusweg 118C, 3067KX, plaatsen van transparante en wegschuifbare balkonbeglazing (aanvraagdatum 30-12-2024, dossiernummer OMV.24.12.004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gasusweg 118C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42</meta:user-defined>
    <meta:user-defined meta:name="OVERHEIDop.GmbID/DC.identifier">gmb-2025-5642</meta:user-defined>
    <meta:user-defined meta:name="OVERHEIDop.versieInformatie"/>
  </office:meta>
</office:document-meta>
</file>