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twee bestaande bijgebouwen door een nieuw bijgebouw, Pernisser Molenweg 41, 3195GG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december 2025 een omgevingsvergunning heeft verleend voor de activiteiten Omgevingsplanactiviteiten 'Bouwwerken' <text:span text:style-name="nadrukcur">(Grondslag: Ow, artikel 5.1, eerste lid, onder a)</text:span></text:p>
            <text:p text:style-name="common-al">De aanvraag betreft het vervangen van twee bestaande bijgebouwen door een nieuw bijgebouw op de locatie Pernisser Molenweg 41, 3195GG in Perni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1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14</meta:user-defined>
    <meta:user-defined meta:name="DCTERMS.abstract">het vervangen van twee bijgebouwen door een nieuwe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twee bestaande bijgebouwen door een nieuw bijgebouw, Pernisser Molenweg 41, 3195GG Pernis Rotterdam</meta:user-defined>
    <meta:user-defined meta:name="DCTERMS.W3CDTF/DCTERMS.available">2025-12-23</meta:user-defined>
    <meta:user-defined meta:name="DCTERMS.W3CDTF/OVERHEIDop.jaargang">2025</meta:user-defined>
    <meta:user-defined meta:name="OVERHEIDop.publicationIssue">564199</meta:user-defined>
    <meta:user-defined meta:name="OVERHEIDop.GmbID/DC.identifier">gmb-2025-564199</meta:user-defined>
    <meta:user-defined meta:name="OVERHEIDop.versieInformatie"/>
  </office:meta>
</office:document-meta>
</file>