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in verband met de vestiging van  horecabedrijf Barba’s Sapppies en Happies gevestigd aan de Grote Markt 19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en een alcoholwetvergunning aangevraagd in verband met vestiging van het horecabedrijf Barba’s Sappies en Happies, Grote Markt 19 te Schiedam.</text:p>
            <text:p text:style-name="common-al"/>
            <text:p text:style-name="common-al">De aangevraagde openingstijden zijn:</text:p>
            <text:p text:style-name="common-al">- zondag tot en met maandag van 12.00 uur tot 01.00 uur</text:p>
            <text:p text:style-name="common-al">De aangevraagde openingstijden van het terras zijn:</text:p>
            <text:p text:style-name="common-al">- zondag tot en met maandag  van 12.00 uur tot 01.00 uur</text:p>
            <text:p text:style-name="common-al"/>
            <text:p text:style-name="common-al">Het terras is gesitueerd langs de voorgevel van het pand.</text:p>
            <text:p text:style-name="common-al"/>
            <text:p text:style-name="common-al">Vanaf woensdag 31 december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Barba’s Sappies en Happ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41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 en alcoholwetvergunning voor Barba's Sappies en Happies</meta:user-defined>
    <dc:language>nl</dc:language>
    <meta:user-defined meta:name="OVERHEIDop.locatietype/OVERHEIDop.gebiedsmarkering">Adres</meta:user-defined>
    <meta:user-defined meta:name="DC.title">Aanvraag exploitatievergunning en alcoholwetvergunning in verband met de vestiging van  horecabedrijf Barba’s Sapppies en Happies gevestigd aan de Grote Markt 19 te Schiedam</meta:user-defined>
    <meta:user-defined meta:name="DCTERMS.W3CDTF/DCTERMS.available">2025-12-31</meta:user-defined>
    <meta:user-defined meta:name="DCTERMS.W3CDTF/OVERHEIDop.jaargang">2025</meta:user-defined>
    <meta:user-defined meta:name="OVERHEIDop.publicationIssue">564197</meta:user-defined>
    <meta:user-defined meta:name="OVERHEIDop.GmbID/DC.identifier">gmb-2025-564197</meta:user-defined>
    <meta:user-defined meta:name="OVERHEIDop.versieInformatie"/>
  </office:meta>
</office:document-meta>
</file>