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Huygensstraat sectie AE perceelnr. 28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december 2025, <text:span text:style-name="nadrukvet">Huygensstraat sectie AE perceelnr. 2821</text:span>, het bouwen van een bedrijfspand (2025-30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1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5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aan Huygensstraat sectie AE perceelnr. 2821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94</meta:user-defined>
    <meta:user-defined meta:name="OVERHEIDop.GmbID/DC.identifier">gmb-2025-564194</meta:user-defined>
    <meta:user-defined meta:name="OVERHEIDop.versieInformatie"/>
  </office:meta>
</office:document-meta>
</file>