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ervenweg 37 te Wieringerwerf (Opslag van m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oktober 2025 namens Gemeente Hollands Kroon een volledige melding ontvangen van een ontwikkeling voor het bedrijf ‘Firma Hoogeveen’ aan Schervenweg 37 te Wieringerwerf. Het gaat over het uitbreiden van Firma Hoogeveen. De uitbreiding betreft het opslaan van drijfmest in een mestbassin. De melding heeft het kenmerk OMG-067095/Z25-080480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van drijfmest, digestaat of dunne fractie in een mestbassin zoals vastgelegd in paragraaf 4.86 van het Besluit activiteiten leefomgeving (hierna: Bal) .</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095/Z25-08048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1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095/Z25-0804806</meta:user-defined>
    <dc:language>nl</dc:language>
    <meta:user-defined meta:name="OVERHEIDop.locatietype/OVERHEIDop.gebiedsmarkering">Adres</meta:user-defined>
    <meta:user-defined meta:name="DC.title">Melding ontvangen voor Schervenweg 37 te Wieringerwerf (Opslag van mest)</meta:user-defined>
    <meta:user-defined meta:name="DCTERMS.W3CDTF/DCTERMS.available">2025-12-23</meta:user-defined>
    <meta:user-defined meta:name="DCTERMS.W3CDTF/OVERHEIDop.jaargang">2025</meta:user-defined>
    <meta:user-defined meta:name="OVERHEIDop.publicationIssue">564193</meta:user-defined>
    <meta:user-defined meta:name="OVERHEIDop.GmbID/DC.identifier">gmb-2025-564193</meta:user-defined>
    <meta:user-defined meta:name="OVERHEIDop.versieInformatie"/>
  </office:meta>
</office:document-meta>
</file>