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ngen beslistermijn op aanvraag voor het plaatsen van een dakkapel in het voordakvlak, Oostvlietstraat 8, 2271 RK Voorburg - kenmerk 23234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De aanvraag bestaat uit de volgende activiteit(en):</text:span>
          </text:p>
            <text:p text:style-name="common-al">
            <text:span text:style-name="nadrukvet"/>
          </text:p>
            <text:list text:style-name="id1-3-2-1-1-4">
              <text:list-item text:style-override="id1-3-2-1-1-4-1">
                <text:number>1.</text:number>
                <text:p text:style-name="al">Bouwactiviteit (omgevingsplan) </text:p>
                <text:p text:style-name="al"/>
              </text:list-item>
            </text:list>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span text:style-name="nadrukvet">Datum verlengen beslistermijn:</text:span> 18 december 2025</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41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verlengen beslistermijn op aanvraag voor het plaatsen van een dakkapel in het voordakvlak, Oostvlietstraat 8, 2271 RK Voorburg - kenmerk 2323476</meta:user-defined>
    <meta:user-defined meta:name="DCTERMS.W3CDTF/DCTERMS.available">2025-12-23</meta:user-defined>
    <meta:user-defined meta:name="DCTERMS.W3CDTF/OVERHEIDop.jaargang">2025</meta:user-defined>
    <meta:user-defined meta:name="OVERHEIDop.publicationIssue">564192</meta:user-defined>
    <meta:user-defined meta:name="OVERHEIDop.GmbID/DC.identifier">gmb-2025-564192</meta:user-defined>
    <meta:user-defined meta:name="OVERHEIDop.versieInformatie"/>
  </office:meta>
</office:document-meta>
</file>