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rvivalrun Steenbergen, hindernisparcour natuurlijk terrein rondom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burgemeester van de gemeente Steenbergen een aanvraag ontvangen voor een evenementenvergunning voor een Survivalrun in natuurlijk terrein rondom Steenbergen. De aanvraag is geregistreerd onder het nummer ZK25005409.<text:span text:style-name="nadrukvet"/></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41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409</meta:user-defined>
    <dc:language>nl</dc:language>
    <meta:user-defined meta:name="OVERHEIDop.locatietype/OVERHEIDop.gebiedsmarkering">Adres</meta:user-defined>
    <meta:user-defined meta:name="DC.title">Aanvraag evenementenvergunning, Survivalrun Steenbergen, hindernisparcour natuurlijk terrein rondom Steenbergen</meta:user-defined>
    <meta:user-defined meta:name="DCTERMS.W3CDTF/DCTERMS.available">2025-12-23</meta:user-defined>
    <meta:user-defined meta:name="DCTERMS.W3CDTF/OVERHEIDop.jaargang">2025</meta:user-defined>
    <meta:user-defined meta:name="OVERHEIDop.publicationIssue">564190</meta:user-defined>
    <meta:user-defined meta:name="OVERHEIDop.GmbID/DC.identifier">gmb-2025-564190</meta:user-defined>
    <meta:user-defined meta:name="OVERHEIDop.versieInformatie"/>
  </office:meta>
</office:document-meta>
</file>