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centrumgemeente Nissewaard</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ieder voor zover zij daartoe bevoegd zijn, van de gemeente Goeree-Overflakkee;</text:p>
            <text:p text:style-name="al"/>
            <text:p text:style-name="al">Overwegende:</text:p>
            <text:list text:style-name="id1-3-2-1-1-5">
              <text:list-item text:style-override="id1-3-2-1-1-5-1">
                <text:number>•</text:number>
                <text:p text:style-name="al">dat de gemeenten Goeree-Overflakkee, Hoeksche Waard, Nissewaard en Voorne aan Zee een regionale samenwerkingsovereenkomst hebben gesloten voor beschermd wonen, opvang, vrouwenopvang en de regionale aanpak van huiselijk geweld en kindermishandeling binnen de regio Zuid-Hollandse Eilanden;</text:p>
              </text:list-item>
              <text:list-item text:style-override="id1-3-2-1-1-5-2">
                <text:number>•</text:number>
                <text:p text:style-name="al">dat de gemeente Nissewaard is aangewezen als centrumgemeente om namens de regiogemeenten taken uit te voeren op deze terreinen. De gemandateerde stemt in met het mandaat door de bevoegdheid uit te gaan oefenen, conform artikel 10:4 van de Algemene wet bestuursrecht (Awb);</text:p>
              </text:list-item>
              <text:list-item text:style-override="id1-3-2-1-1-5-3">
                <text:number>•</text:number>
                <text:p text:style-name="al">dat de centrumgemeente Nissewaard verantwoordelijk is voor beleidsontwikkeling, budgethouderschap, contractmanagement, monitoring, kwaliteitsbewaking, toegang tot voorzieningen en administratieve uitvoering, zoals vastgelegd in de samenwerkingsovereenkomst;</text:p>
              </text:list-item>
              <text:list-item text:style-override="id1-3-2-1-1-5-4">
                <text:number>•</text:number>
                <text:p text:style-name="al">dat de regiogemeenten hun specifieke taken en bevoegdheden mandateren aan het college van de centrumgemeente Nissewaard voor een effectieve uitvoering van de regionale samenwerking;</text:p>
              </text:list-item>
              <text:list-item text:style-override="id1-3-2-1-1-5-5">
                <text:number>•</text:number>
                <text:p text:style-name="al">dat het college van burgemeester en wethouders van de gemeente Nissewaard bevoegd moet zijn om namens de regiogemeenten besluiten te nemen en overeenkomsten te sluiten met betrekking tot beschermd wonen, opvang, vrouwenopvang en de aanpak van huiselijk geweld en kindermishandeling;</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volmacht en machtiging te verlenen aan het college van burgemeester en wethouders en de burgemeester, ieder voor zover zij daartoe bevoegd zijn, van de gemeente Nissewaard, met de bevoegdheid tot het verlenen van ondermandaat en submachtiging, voor de volgende taken en bevoegdheden namens de regiogemeenten:</text:p>
                <text:p text:style-name="al">Het op het gebied van beschermd wonen, opvang, vrouwenopvang en de aanpak van huiselijk geweld en kindermishandeling nemen van besluiten op grond van de Wet maatschappelijke ondersteuning 2015 (Wmo 2015), waaronder:</text:p>
                <text:list text:style-name="id1-3-2-2-1-2-1-4">
                  <text:list-item text:style-override="id1-3-2-2-1-2-1-4-1">
                    <text:number>o</text:number>
                    <text:p text:style-name="al">het ontvangen van meldingen en het doen van onderzoek met betrekking tot beschermd wonen, opvang en de regionale aanpak huiselijk geweld en kindermishandeling;</text:p>
                  </text:list-item>
                  <text:list-item text:style-override="id1-3-2-2-1-2-1-4-2">
                    <text:number>o</text:number>
                    <text:p text:style-name="al">het bepalen van de toegang tot maatwerkvoorzieningen, inclusief (her)indicaties;</text:p>
                  </text:list-item>
                  <text:list-item text:style-override="id1-3-2-2-1-2-1-4-3">
                    <text:number>o</text:number>
                    <text:p text:style-name="al">het beslissen op aanvragen voor maatwerkvoorzieningen beschermd wonen en opvang;</text:p>
                  </text:list-item>
                  <text:list-item text:style-override="id1-3-2-2-1-2-1-4-4">
                    <text:number>o</text:number>
                    <text:p text:style-name="al">het nemen van besluiten op bezwaar- en beroepsprocedures betreffende genoemde maatwerkvoorzieningen;</text:p>
                  </text:list-item>
                  <text:list-item text:style-override="id1-3-2-2-1-2-1-4-5">
                    <text:number>o</text:number>
                    <text:p text:style-name="al">het uitvoeren van het contract- en relatiemanagement met zorgaanbieders;</text:p>
                  </text:list-item>
                  <text:list-item text:style-override="id1-3-2-2-1-2-1-4-6">
                    <text:number>o</text:number>
                    <text:p text:style-name="al">het bewaken van de kwaliteit, rechtmatigheid en monitoring van de uitvoering van deze taken.</text:p>
                  </text:list-item>
                </text:list>
              </text:list-item>
              <text:list-item text:style-override="id1-3-2-2-1-2-2">
                <text:number>2.</text:number>
                <text:p text:style-name="al">Mandaat respectievelijk machtiging te verlenen aan het college van burgemeester en wethouders van de gemeente Nissewaard voor het voeren van rechtsgedingen, bezwaar- en beroepsprocedures, inclusief het instellen van kort gedingen en aanvragen van voorlopige voorzieningen, met betrekking tot de onder punt 1 genoemde besluiten.</text:p>
              </text:list-item>
              <text:list-item text:style-override="id1-3-2-2-1-2-3">
                <text:number>3.</text:number>
                <text:p text:style-name="al">Machtiging te verlenen aan het college van burgemeester en wethouders van de gemeente Nissewaard om de regiogemeenten te vertegenwoordigen in overleg met externe partijen zoals het ministerie van VWS, zorgkantoor, CAK, SVB, VNG en andere relevante organisaties.</text:p>
              </text:list-item>
              <text:list-item text:style-override="id1-3-2-2-1-2-4">
                <text:number>4.</text:number>
                <text:p text:style-name="al">Volmacht respectievelijk mandaat te verlenen aan het college van burgemeester en wethouders van de gemeente Nissewaard voor het aangaan van overeenkomsten met zorgaanbieders en het verstrekken van subsidies voor maatwerkvoorzieningen in beschermd wonen, opvang en de regionale aanpak van huiselijk geweld en kindermishandeling, inclusief het contractmanagement.</text:p>
              </text:list-item>
              <text:list-item text:style-override="id1-3-2-2-1-2-5">
                <text:number>5.</text:number>
                <text:p text:style-name="al">Volmacht te geven aan de burgemeester van Nissewaard, met recht van substitutie aan een lid van het college of een door hem aangewezen medewerker, om namens de regiogemeenten genoemde overeenkomsten te ondertekenen.</text:p>
              </text:list-item>
              <text:list-item text:style-override="id1-3-2-2-1-2-6">
                <text:number>6.</text:number>
                <text:p text:style-name="al">Mandaat te verlenen voor het behandelen van en beslissen op klachten over de uitvoering van besluiten en diensten binnen de taken genoemd onder punt 1, waarbij de klachtenregeling van de gemeente Nissewaard van toepassing is.</text:p>
              </text:list-item>
              <text:list-item text:style-override="id1-3-2-2-1-2-7">
                <text:number>7.</text:number>
                <text:p text:style-name="al">Het college van burgemeester en wethouders van de gemeente Nissewaard legt, mede namens haar burgemeester, jaarlijks verantwoording af aan de regiogemeenten over de uitvoering van de in mandaat, met volmacht en met machtiging uitgevoerde taken, inclusief financiële verantwoording en behaalde resultaten.</text:p>
              </text:list-item>
              <text:list-item text:style-override="id1-3-2-2-1-2-8">
                <text:number>8.</text:number>
                <text:p text:style-name="al">Dit mandaatbesluit treedt in werking op de dag na bekendmaking door alle betrokken regiogemeenten.</text:p>
              </text:list-item>
            </text:list>
          </text:section>
        </text:section>
        <text:section text:name="regeling-sluiting_id1-3-2-3" text:style-name="regeling-sluiting">
          <text:section text:name="ondertekening_id1-3-2-3-1">
            <text:p><text:span text:style-name="functie">Aldus vastgesteld door burgemeester en wethouders</text:span></text:p>
            <text:p><text:span text:style-name="functie">van Goeree-Overflakkee op 25 november 2025, </text:span></text:p>
            <text:p><text:span text:style-name="functie"/></text:p>
            <text:p><text:span text:style-name="functie"/></text:p>
            <text:p><text:span text:style-name="functie"/></text:p>
            <text:p><text:span text:style-name="functie"/></text:p>
            <text:p><text:span text:style-name="functie">drs. Simone van Heeren mr. Ada Grootenboer-Dubbelman</text:span></text:p>
            <text:p><text:span text:style-name="functie">secretaris burgemeester</text:span></text:p>
            <text:p><text:span text:style-name="functie"/></text:p>
            <text:p><text:span text:style-name="functie"/></text:p>
            <text:p><text:span text:style-name="functie">Aldus vastgesteld door de burgemeester</text:span></text:p>
            <text:p><text:span text:style-name="functie">van Goeree-Overflakkee op 25 november 2025,</text:span></text:p>
            <text:p><text:span text:style-name="functie"/></text:p>
            <text:p><text:span text:style-name="functie"/></text:p>
            <text:p><text:span text:style-name="functie"/></text:p>
            <text:p><text:span text:style-name="functie"/></text:p>
            <text:p><text:span text:style-name="functie">mr. Ada Grootenboer-Dubbel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41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Goeree-Overflakkee</meta:user-defined>
    <meta:user-defined meta:name="OVERHEIDop.Rubriek/DC.type">delegatie- of mandaatbesluit</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Zorg en gezondheid | Organisatie en beleid</meta:user-defined>
    <meta:user-defined meta:name="DC.source">Onbekend</meta:user-defined>
    <meta:user-defined meta:name="OVERHEIDop.referentienummer">Z-24-163930/209746</meta:user-defined>
    <meta:user-defined meta:name="DCTERMS.alternative">Mandaatbesluit centrumgemeente Nissewaard </meta:user-defined>
    <dc:language>nl</dc:language>
    <meta:user-defined meta:name="OVERHEIDop.locatietype/OVERHEIDop.gebiedsmarkering">Gemeente</meta:user-defined>
    <meta:user-defined meta:name="DC.title">Mandaatbesluit centrumgemeente Nissewaard</meta:user-defined>
    <meta:user-defined meta:name="DCTERMS.W3CDTF/DCTERMS.available">2025-12-23</meta:user-defined>
    <meta:user-defined meta:name="DCTERMS.W3CDTF/OVERHEIDop.jaargang">2025</meta:user-defined>
    <meta:user-defined meta:name="OVERHEIDop.publicationIssue">564189</meta:user-defined>
    <meta:user-defined meta:name="OVERHEIDop.betreftRegeling">CVDR752744_1</meta:user-defined>
    <meta:user-defined meta:name="OVERHEIDop.GmbID/DC.identifier">gmb-2025-564189</meta:user-defined>
    <meta:user-defined meta:name="xs:date/OVERHEIDop.startdatum">2025-12-24</meta:user-defined>
    <meta:user-defined meta:name="OVERHEIDop.versieInformatie"/>
  </office:meta>
</office:document-meta>
</file>