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25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5 een besluit genomen op de aanvraag voor een omgevingsvergunning met zaaknummer <text:span text:style-name="nadrukvet">352844</text:span>.</text:p>
            <text:p text:style-name="common-al">De zaak betreft locatie Waalreseweg 25, 5554HA Valkenswaard en heeft de omschrijving "bouwen nieuwbouw: een tweelaags kantoorgebouw met daarboven twee lagen met in totaal 19 appartementen met bergingen en parkeren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41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44</meta:user-defined>
    <meta:user-defined meta:name="DCTERMS.abstract">bouwen nieuwbouw: een tweelaags kantoorgebouw met daarboven twee lagen met in totaal 19 appartementen met bergingen en parkeren, Waalreseweg 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aalreseweg 25, 5554HA Valkensw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86</meta:user-defined>
    <meta:user-defined meta:name="OVERHEIDop.GmbID/DC.identifier">gmb-2025-564186</meta:user-defined>
    <meta:user-defined meta:name="OVERHEIDop.versieInformatie"/>
  </office:meta>
</office:document-meta>
</file>