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- OMGEVINGSPLANACTIVITEIT – BOUWEN – JOHN F. KENNEDYLAAN 2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John F. Kennedylaan 24 Vught, het plaatsen van twee dakkapellen op het vrijstaande bijgebouw, Z25-299254.</text:p>
            <text:p text:style-name="common-al"/>
            <text:p text:style-name="common-al">De aanvraag is ontvangen op 18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6418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8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8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- OMGEVINGSPLANACTIVITEIT – BOUWEN – JOHN F. KENNEDYLAAN 24 VUGH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4185</meta:user-defined>
    <meta:user-defined meta:name="OVERHEIDop.GmbID/DC.identifier">gmb-2025-564185</meta:user-defined>
    <meta:user-defined meta:name="OVERHEIDop.versieInformatie"/>
  </office:meta>
</office:document-meta>
</file>