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parkeerplaats Weesmolenstraat/Sportlaan - Oud en Nieuw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Oud &amp; Nieuw Ooltgensplaat, parkeerplaats Weesmolenstraat/Sportlaan in Ooltgensplaat. Deze vergunning geldt op 31 december 2025 van 22.00 tot 1 januari 2026 04.30 uur. De verzenddatum is 18 december 2025 en het referentienummer is Z-25-175677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418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567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Ooltgensplaat, parkeerplaats Weesmolenstraat/Sportlaan - Oud en Nieuw Ooltgensplaa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83</meta:user-defined>
    <meta:user-defined meta:name="OVERHEIDop.GmbID/DC.identifier">gmb-2025-564183</meta:user-defined>
    <meta:user-defined meta:name="OVERHEIDop.versieInformatie"/>
  </office:meta>
</office:document-meta>
</file>