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42 woningen, Steenbrugge Buurtschap 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Steenbrugge Buurtschap 6, Deventer</text:p>
            <text:p text:style-name="common-al">
            <text:span text:style-name="nadrukvet">Zaakomschrijving:</text:span> het bouwen van 42 woningen</text:p>
            <text:p text:style-name="common-al">
            <text:span text:style-name="nadrukvet">Zaaknummer:</text:span> Z2025-00011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41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21</meta:user-defined>
    <meta:user-defined meta:name="DCTERMS.abstract">het bouwen van 4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42 woningen, Steenbrugge Buurtschap 6, Devent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80</meta:user-defined>
    <meta:user-defined meta:name="OVERHEIDop.GmbID/DC.identifier">gmb-2025-564180</meta:user-defined>
    <meta:user-defined meta:name="OVERHEIDop.versieInformatie"/>
  </office:meta>
</office:document-meta>
</file>