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Overtoom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Overtoom 1. Het gaat om het plaatsen van 8 billboards. De toestemming geldt tijdelijk, voor de volgende periode: 20 t/m 27 februar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6 februar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641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Overtoom 1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418</meta:user-defined>
    <meta:user-defined meta:name="OVERHEIDop.GmbID/DC.identifier">gmb-2025-56418</meta:user-defined>
    <meta:user-defined meta:name="OVERHEIDop.versieInformatie"/>
  </office:meta>
</office:document-meta>
</file>