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style:style style:family="table-column" style:parent-style-name="colspec" style:name="id1-3-2-2-14-16-1-1">
      <style:table-column-properties style:rel-column-width="13*"/>
    </style:style>
    <style:style style:family="table-column" style:parent-style-name="colspec" style:name="id1-3-2-2-14-16-1-2">
      <style:table-column-properties style:rel-column-width="72*"/>
    </style:style>
    <style:style style:family="table-column" style:parent-style-name="colspec" style:name="id1-3-2-2-14-16-1-3">
      <style:table-column-properties style:rel-column-width="12*"/>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12*"/>
    </style:style>
    <style:style style:family="table-column" style:parent-style-name="colspec" style:name="id1-3-2-2-14-24-1-1">
      <style:table-column-properties style:rel-column-width="13*"/>
    </style:style>
    <style:style style:family="table-column" style:parent-style-name="colspec" style:name="id1-3-2-2-14-24-1-2">
      <style:table-column-properties style:rel-column-width="72*"/>
    </style:style>
    <style:style style:family="table-column" style:parent-style-name="colspec" style:name="id1-3-2-2-14-24-1-3">
      <style:table-column-properties style:rel-column-width="12*"/>
    </style:style>
    <style:style style:family="table-column" style:parent-style-name="colspec" style:name="id1-3-2-2-14-27-1-1">
      <style:table-column-properties style:rel-column-width="13*"/>
    </style:style>
    <style:style style:family="table-column" style:parent-style-name="colspec" style:name="id1-3-2-2-14-27-1-2">
      <style:table-column-properties style:rel-column-width="72*"/>
    </style:style>
    <style:style style:family="table-column" style:parent-style-name="colspec" style:name="id1-3-2-2-14-27-1-3">
      <style:table-column-properties style:rel-column-width="12*"/>
    </style:style>
    <style:style style:family="table-column" style:parent-style-name="colspec" style:name="id1-3-2-2-14-30-1-1">
      <style:table-column-properties style:rel-column-width="13*"/>
    </style:style>
    <style:style style:family="table-column" style:parent-style-name="colspec" style:name="id1-3-2-2-14-30-1-2">
      <style:table-column-properties style:rel-column-width="72*"/>
    </style:style>
    <style:style style:family="table-column" style:parent-style-name="colspec" style:name="id1-3-2-2-14-30-1-3">
      <style:table-column-properties style:rel-column-width="12*"/>
    </style:style>
    <style:style style:family="table-column" style:parent-style-name="colspec" style:name="id1-3-2-2-14-33-1-1">
      <style:table-column-properties style:rel-column-width="13*"/>
    </style:style>
    <style:style style:family="table-column" style:parent-style-name="colspec" style:name="id1-3-2-2-14-33-1-2">
      <style:table-column-properties style:rel-column-width="72*"/>
    </style:style>
    <style:style style:family="table-column" style:parent-style-name="colspec" style:name="id1-3-2-2-14-33-1-3">
      <style:table-column-properties style:rel-column-width="12*"/>
    </style:style>
    <style:style style:family="table-column" style:parent-style-name="colspec" style:name="id1-3-2-2-14-36-1-1">
      <style:table-column-properties style:rel-column-width="13*"/>
    </style:style>
    <style:style style:family="table-column" style:parent-style-name="colspec" style:name="id1-3-2-2-14-36-1-2">
      <style:table-column-properties style:rel-column-width="72*"/>
    </style:style>
    <style:style style:family="table-column" style:parent-style-name="colspec" style:name="id1-3-2-2-14-36-1-3">
      <style:table-column-properties style:rel-column-width="12*"/>
    </style:style>
    <style:style style:family="table-column" style:parent-style-name="colspec" style:name="id1-3-2-2-14-39-1-1">
      <style:table-column-properties style:rel-column-width="13*"/>
    </style:style>
    <style:style style:family="table-column" style:parent-style-name="colspec" style:name="id1-3-2-2-14-39-1-2">
      <style:table-column-properties style:rel-column-width="72*"/>
    </style:style>
    <style:style style:family="table-column" style:parent-style-name="colspec" style:name="id1-3-2-2-14-39-1-3">
      <style:table-column-properties style:rel-column-width="12*"/>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Precariobelasting 2026</text:p>
            <text:p text:style-name="al"/>
            <text:p text:style-name="al">De Raad van de gemeente Hoorn besluit: </text:p>
            <text:p text:style-name="al"/>
            <text:list text:style-name="id1-3-2-1-1-10">
              <text:list-item text:style-override="id1-3-2-1-1-10-1">
                <text:number>•</text:number>
                <text:p text:style-name="al">gelet op artikel 228 van de Gemeentewet</text:p>
              </text:list-item>
            </text:list>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exploitant: een natuurlijk persoon of rechtspersoon die zijn bedrijf maakt van het ten behoeve van derden tegen een vergoeding plaatsen van tijdelijke voorwerpen;</text:p>
              </text:list-item>
              <text:list-item text:style-override="id1-3-2-2-2-3-2">
                <text:number>b.</text:number>
                <text:p text:style-name="al">dag: een periode van 24 uren, beginnende om 00.00 uur, of een gedeelte daarvan;</text:p>
              </text:list-item>
              <text:list-item text:style-override="id1-3-2-2-2-3-3">
                <text:number>c.</text:number>
                <text:p text:style-name="al">week: een periode van zeven achtereenvolgende dagen;</text:p>
              </text:list-item>
              <text:list-item text:style-override="id1-3-2-2-2-3-4">
                <text:number>d.</text:number>
                <text:p text:style-name="al">maand: een kalendermaand;</text:p>
              </text:list-item>
              <text:list-item text:style-override="id1-3-2-2-2-3-5">
                <text:number>e.</text:number>
                <text:p text:style-name="al">jaar: een kalenderjaar;</text:p>
              </text:list-item>
              <text:list-item text:style-override="id1-3-2-2-2-3-6">
                <text:number>f.</text:number>
                <text:p text:style-name="al">tijdelijke voorwerpen: een voorwerp dat blijkens het opschrift en/ of de constructie bedoeld is om één maand of korter ter plaatse te blijven;</text:p>
              </text:list-item>
              <text:list-item text:style-override="id1-3-2-2-2-3-7">
                <text:number>g.</text:number>
                <text:p text:style-name="al">goed doel: een instelling of organisatie zonder winstoogmerk, die uitsluitend of nagenoeg uitsluitend het algemeen nut beoogt, en waarvan de feitelijke werkzaamheden in overwegende mate gericht zijn op liefdadige, culturele, maatschappelijke, sportieve, wetenschappelijke of levensbeschouwelijke doeleinden, en waarvan geen van de opbrengsten direct of indirect ten goede komt aan oprichters, bestuurders of derden anders dan ter vergoeding van kosten;</text:p>
              </text:list-item>
              <text:list-item text:style-override="id1-3-2-2-2-3-8">
                <text:number>h.</text:number>
                <text:p text:style-name="al">markt: een openbare plaats waar vragers en aanbieders samenkomen en een product of dienst verhandelen. Hieronder vallen ook braderieën en niet door de gemeente georganiseerde markten;</text:p>
              </text:list-item>
              <text:list-item text:style-override="id1-3-2-2-2-3-9">
                <text:number>i.</text:number>
                <text:p text:style-name="al">evenement: een gebeurtenis die verplaatsbaar is en waarbij muziek, kunst, cultuur, sport, religie, wetenschap of een combinatie hiervan, centraal staat;</text:p>
              </text:list-item>
              <text:list-item text:style-override="id1-3-2-2-2-3-10">
                <text:number>j.</text:number>
                <text:p text:style-name="al">vergunning: een door het gemeentebestuur verleende en in een gemeentelijke registratie opgenomen toestemming op grond waarvan een persoon een of meer voorwerpen onder, op of boven de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4-2-3">
                <text:number>3.</text:number>
                <text:p text:style-name="al">In afwijking in zoverre van het eerste en tweede lid geldt, dat als een ander dan de gemeente een markt of evenement organiseert de belasting wordt geheven van degene die de markt of het evenement organiseert (d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1.</text:number>
                <text:p text:style-name="al">voorwerpen waar door de gemeente reclamebelasting over wordt geheven;</text:p>
              </text:list-item>
              <text:list-item text:style-override="id1-3-2-2-5-3-2">
                <text:number>2.</text:number>
                <text:p text:style-name="al">voorwerpen waarvoor een privaatrechtelijke concessievergoeding is overeengekomen;</text:p>
              </text:list-item>
              <text:list-item text:style-override="id1-3-2-2-5-3-3">
                <text:number>3.</text:number>
                <text:p text:style-name="al">voorwerpen waarvoor een privaatrechtelijke overeenkomst is overeengekomen;</text:p>
              </text:list-item>
              <text:list-item text:style-override="id1-3-2-2-5-3-4">
                <text:number>4.</text:number>
                <text:p text:style-name="al">door de gemeente gebruikte of op haar verzoek geplaatste precariovoorwerpen;</text:p>
              </text:list-item>
              <text:list-item text:style-override="id1-3-2-2-5-3-5">
                <text:number>5.</text:number>
                <text:p text:style-name="al">brievenbussen;</text:p>
              </text:list-item>
              <text:list-item text:style-override="id1-3-2-2-5-3-6">
                <text:number>6.</text:number>
                <text:p text:style-name="al">wegwijzers en verkeersaanwijzingen van de Koninklijke Nederlandse Toeristenbond A.N.W.B. en van andere overeenkomstige instellingen;</text:p>
              </text:list-item>
              <text:list-item text:style-override="id1-3-2-2-5-3-7">
                <text:number>7.</text:number>
                <text:p text:style-name="al">voorwerpen die uitsluitend worden gebruikt voor een goed doel;</text:p>
              </text:list-item>
              <text:list-item text:style-override="id1-3-2-2-5-3-8">
                <text:number>8.</text:number>
                <text:p text:style-name="al">voorwerpen die aanwezig zijn in het kader van met toestemming van de gemeente door derden georganiseerde evenementen en markten;</text:p>
              </text:list-item>
              <text:list-item text:style-override="id1-3-2-2-5-3-9">
                <text:number>9.</text:number>
                <text:p text:style-name="al">de eerste 2 m2 ingenomen openbare gemeentegrond met plantenbakken die zijn geplaatst voor vergroening van het straatbeeld;</text:p>
              </text:list-item>
              <text:list-item text:style-override="id1-3-2-2-5-3-10">
                <text:number>10.</text:number>
                <text:p text:style-name="al">duurzame lampen en lantaarns waarin lampen met minimaal energieklasse A zijn geplaatst;</text:p>
              </text:list-item>
              <text:list-item text:style-override="id1-3-2-2-5-3-11">
                <text:number>11.</text:number>
                <text:p text:style-name="al">een bankje of andere zitgelegenheid tegen de gevel, niet groter dan één vierkante meter, uitsluitend geplaatst voor algemeen belang zonder handels- en bedrijfsdoeleind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precariobelasting wordt geheven naar de maatstaven en tarieven opgenomen in de bij deze verordening behorende tarieventabel. </text:p>
              </text:list-item>
              <text:list-item text:style-override="id1-3-2-2-6-2-2">
                <text:number>2.</text:number>
                <text:p text:style-name="al">Bij de toepassing van tarieven zoals beschreven in Hoofdstuk 7, onder 7.3 van de tarieventabel behorende bij deze verordening wordt de belasting berekend aan de hand van het gebied zoals omschreven in lid 3 t/m 6 waar het belastbare feit zich voordoet of heeft voortgedaan.</text:p>
              </text:list-item>
              <text:list-item text:style-override="id1-3-2-2-6-2-3">
                <text:number>3.</text:number>
                <text:p text:style-name="al">Als bijlage, behorende bij deze verordening, worden de gebieden Centrum en Winkelcentra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6-2-4">
                <text:number>4.</text:number>
                <text:p text:style-name="al">Onder gebied Centrum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2-5">
                <text:number>5.</text:number>
                <text:p text:style-name="al">Onder gebied Winkelcentra moet worden verstaan:</text:p>
              </text:list-item>
              <text:list-item text:style-override="id1-3-2-2-6-2-6">
                <text:number>a.</text:number>
                <text:p text:style-name="al">Winkelcentrum de Grote Beer: het gebied wordt omsloten door De Weel, Grote Beer en Poolster.</text:p>
              </text:list-item>
              <text:list-item text:style-override="id1-3-2-2-6-2-7">
                <text:number>b.</text:number>
                <text:p text:style-name="al">Winkelcentrum de Huesmolen: het gebied wordt omsloten door Zwaagmergouw, Poortwachter, Torenwachter en ’t Grachtje Over.</text:p>
              </text:list-item>
              <text:list-item text:style-override="id1-3-2-2-6-2-8">
                <text:number>c.</text:number>
                <text:p text:style-name="al">Winkelcentrum Kersenboogerd: het gebied wordt omsloten door Rijnweg, Brederode Gracht, Aagje Dekenplein en Betje Wolffplein.</text:p>
              </text:list-item>
              <text:list-item text:style-override="id1-3-2-2-6-2-9">
                <text:number>6.</text:number>
                <text:p text:style-name="al">Onder overig gebied wordt verstaan: het restant van het gebied dat binnen de Gemeente Hoorn is gelegen en niet valt onder gebied Centrum of Winkelcentra.</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Als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Als de gemeente een vergunning heeft verleend voor het hebben van het voorwerp of de voorwerpen onder, op of boven voor de openbare dienst bestemde gemeentegrond, wordt voor de berekening van de precariobelasting aangesloten bij de geldigheidsduur van die vergunning, tenzij blijk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Als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Als geen sprake is van een aaneengesloten periode wordt elk heffingstijdvak als afzonderlijk belastbaar feit beoordeeld.</text:p>
              </text:list-item>
              <text:list-item text:style-override="id1-3-2-2-7-2-7">
                <text:number>7.</text:number>
                <text:p text:style-name="al">In afwijking van het bepaalde in artikel 1 wordt voor de berekening van de precariobelasting:</text:p>
              </text:list-item>
              <text:list-item text:style-override="id1-3-2-2-7-2-8">
                <text:number>a.</text:number>
                <text:p text:style-name="al">als in de tarieventabel voor een voorwerp wel een weektarief, maar geen dagtarief is opgenomen, een gedeelte van een week gelijkgesteld met een week;</text:p>
              </text:list-item>
              <text:list-item text:style-override="id1-3-2-2-7-2-9">
                <text:number>b.</text:number>
                <text:p text:style-name="al">als in de tarieventabel voor een voorwerp wel een maandtarief, maar geen dag- of weektarief is opgenomen, een gedeelte van een maand gelijkgesteld met een maand.</text:p>
              </text:list-item>
              <text:list-item text:style-override="id1-3-2-2-7-2-10">
                <text:number>8.</text:number>
                <text:p text:style-name="al">Als in de tarieventabel voor een voorwerp een dagtarief, weektarief of maandtarief is opgenomen en het belastingtijdvak een langere periode dan een dag, onderscheidenlijk een week of een maand omvat, gelden deze tarieven per dag, onderscheidenlijk een week of een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precariobelasting wordt bij wege van aanslag geheven.</text:p>
            <text:p text:style-name="al">2. In afwijking van het eerste lid kan de precariobelasting genoemd onder hoofdstuk 5 Markten en braderieën in de bij deze verordening behorende tarieventabel worden geheven op andere wijze door middel van een mondelinge kennisgeving, dan wel gedagtekende schriftelijke of elektronische kennisgeving waarop het gevorderde bedrag is vermeld. Het gevorderde bedrag wordt mondeling, dan wel door toezending of uitreiking van de schriftelijke of elektronische kennisgeving bekendgemaakt.</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Als de belastingplicht in de loop van het heffings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p text:style-name="al">4. De precariobelasting wordt niet geheven wanneer het belastingbedrag minder dan € 5,00 bedraagt.</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Precariobelasting moet worden betaald binnen een maand na de dagtekening van het aanslagbiljet of kennisgeving.</text:p>
              </text:list-item>
              <text:list-item text:style-override="id1-3-2-2-11-2-2">
                <text:number>2.</text:number>
                <text:p text:style-name="al">In afwijking van artikel 9, eerste lid, van de Invorderingswet 1990 moet de precariobelasting worden betaald ingeval de kennisgeving bedoeld in artikel 8, tweede lid:</text:p>
              </text:list-item>
              <text:list-item text:style-override="id1-3-2-2-11-2-3">
                <text:number>a.</text:number>
                <text:p text:style-name="al">mondeling wordt gedaan, op het moment van het doen van de kennisgeving;</text:p>
              </text:list-item>
              <text:list-item text:style-override="id1-3-2-2-11-2-4">
                <text:number>b.</text:number>
                <text:p text:style-name="al">schriftelijk wordt gedaan, op het moment het uitreiken van de kennisgeving, dan wel in geval van toezending ervan, binnen een maand na de dagtekening van de kennisgeving.</text:p>
              </text:list-item>
              <text:list-item text:style-override="id1-3-2-2-11-2-5">
                <text:number>3.</text:number>
                <text:p text:style-name="al">In afwijking van het bepaalde in het eerste lid geldt voor de belasting geheven op grond van artikel 5.2.1 en 5.2.2 van de tarieventabel behorende bij deze verordening, dat ingeval machtiging is verleend tot automatische incasso, de aanslag moet worden betaald in maximaal vier termijnen. Als betaaltermijnen worden de volgende data aangemerkt: 31 maart, 30 mei, 31 juli en 30 oktober van het kalenderjaar waarbinnen de aanslag is gedagtekend. Als de aanslag in de loop van het kalenderjaar wordt opgelegd gelden alleen die betaaltermijnen die nog resten in het kalenderjaar. Tenzij geen betaaltermijn meer rest, dan wordt de termijn zoals benoemd in het eerste lid van dit artikel toegepast.</text:p>
              </text:list-item>
              <text:list-item text:style-override="id1-3-2-2-11-2-6">
                <text:number>4.</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Precariobelasting 2025" wordt ingetrokken met ingang van 1 januari 2026.</text:p>
              </text:list-item>
              <text:list-item text:style-override="id1-3-2-2-13-2-2">
                <text:number>2.</text:number>
                <text:p text:style-name="al">Deze verordening treedt in werking met ingang van 1 januari 2026.</text:p>
              </text:list-item>
              <text:list-item text:style-override="id1-3-2-2-13-2-3">
                <text:number>3.</text:number>
                <text:p text:style-name="al">De datum van ingang van de heffing is 1 januari 2026.</text:p>
              </text:list-item>
              <text:list-item text:style-override="id1-3-2-2-13-2-4">
                <text:number>4.</text:number>
                <text:p text:style-name="al">Deze verordening kan worden aangehaald als "Verordening Precariobelasting 2026".</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wordt bekendgemaakt door plaatsing in het Gemeenteblad en op de website van via www.officielebekendmakingen.nl </text:p>
            <text:p text:style-name="al"/>
            <text:p text:style-name="al">Hoorn, 9 december 2025</text:p>
            <text:p text:style-name="al"/>
            <text:p text:style-name="al">de griffier,                                   de voorzitter,</text:p>
            <text:p text:style-name="al"/>
            <text:p text:style-name="al"/>
            <text:p text:style-name="al">
            <text:span text:style-name="nadrukvet">Bekendmaking:</text:span>
          </text:p>
            <text:list text:style-name="id1-3-2-2-14-10">
              <text:list-item text:style-override="id1-3-2-2-14-10-1">
                <text:number>•</text:number>
                <text:p text:style-name="al">door opname in het Gemeenteblad</text:p>
              </text:list-item>
              <text:list-item text:style-override="id1-3-2-2-14-10-2">
                <text:number>•</text:number>
                <text:p text:style-name="al">via www.officielebekendmakingen.nl </text:p>
              </text:list-item>
            </text:list>
            <text:p text:style-name="al"/>
            <text:p text:style-name="al"/>
            <text:p text:style-name="al">
            <text:span text:style-name="nadrukvet">Tarieventabel behorende bij de Verordening Precariobelasting gemeente Hoorn 2026</text:span>
          </text:p>
            <text:p text:style-name="al"/>
            <text:p text:style-name="al">
            <text:span text:style-name="nadrukvet">Hoofdstuk 1 Algemeen</text:span>
            <text:span text:style-name="nadrukvet"/>
          </text:p>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ero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ouden van voorwerpen op, onder en boven de voor de openbare dienst bestemde gemeentegro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zonneschermen of markiezen zonder reclame-uitingen per strekkende meter per jaa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spandoeken, per strekkende meter, gerekend naar de grootste af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ebben van luifels, erkers, balkons en andere uitbouwen, brandladders en dergelijke onderdelen per vierkante meter per jaar:</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hebben van buizen, draden of kabels niet zijnde buizen, draden of kabels of geleidingen van Nutsbedrijven voor gas,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10</text:p>
                  </table:table-cell>
                </table:table-row>
              </table:table>
              <text:p text:style-name="table_bottom"/>
            </text:section>
            <text:p text:style-name="al"/>
            <text:p text:style-name="al"/>
            <text:p text:style-name="al"/>
            <text:p text:style-name="al">
            <text:span text:style-name="nadrukvet">Hoofdstuk 2 Liggeld woonschepen</text:span>
            <text:span text:style-name="nadrukvet"/>
          </text:p>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erond)</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ligplaats met een woonschip en aanhorigheden per vierkante meter ingenomen wateroppervlakte bedraagt het tarief per jaar:</text:p>
                  </table:table-cell>
                  <table:table-cell table:style-name="entry" table:number-rows-spanned="1" table:number-columns-spanned="1">
                    <text:p text:style-name="table_al">€ 6,00</text:p>
                  </table:table-cell>
                </table:table-row>
              </table:table>
              <text:p text:style-name="table_bottom"/>
            </text:section>
            <text:p text:style-name="al"/>
            <text:p text:style-name="al">
            <text:span text:style-name="nadrukvet">Hoofdstuk 3 Parkeren</text:span>
            <text:span text:style-name="nadrukvet"/>
          </text:p>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erond)</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voorwerpen voor weggedeelten waar parkeren gedurende enig deel van een etmaal uitsluitend tegen betaling is toegestaan bedraagt het tarief per parkeerplaats, per dag of gedeelte van een dag:</text:p>
                  </table:table-cell>
                  <table:table-cell table:style-name="entry" table:number-rows-spanned="1" table:number-columns-spanned="1">
                    <text:p text:style-name="table_al">€ 4,25</text:p>
                  </table:table-cell>
                </table:table-row>
              </table:table>
              <text:p text:style-name="table_bottom"/>
            </text:section>
            <text:p text:style-name="al"/>
            <text:p text:style-name="al">
            <text:span text:style-name="nadrukvet">Hoofdstuk 4 Evenement</text:span>
            <text:span text:style-name="nadrukvet"/>
          </text:p>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erond)</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van een week:</text:p>
                  </table:table-cell>
                  <table:table-cell table:style-name="entry" table:number-rows-spanned="1" table:number-columns-spanned="1">
                    <text:p text:style-name="table_al">€ 1,40</text:p>
                  </table:table-cell>
                </table:table-row>
              </table:table>
              <text:p text:style-name="table_bottom"/>
            </text:section>
            <text:p text:style-name="al"/>
            <text:p text:style-name="al">
            <text:span text:style-name="nadrukvet">Hoofdstuk 5 Markten en Braderieën</text:span>
          </text:p>
            <text:section text:name="table_id1-3-2-2-14-30" text:style-name="table">
              <text:p text:style-name="table_top"/>
              <table:table table:style-name="tgroup">
                <table:table-column table:style-name="id1-3-2-2-14-30-1-1"/>
                <table:table-column table:style-name="id1-3-2-2-14-30-1-2"/>
                <table:table-column table:style-name="id1-3-2-2-14-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erond)</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ingenom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een dagplaats per vierkante meter bedraagt het tarief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gemeentelijke weekmarkt;</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gemeentelijke jaarmarkt;</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xtra gehouden markten (braderieën en niet door de gemeente georganiseerde markte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een vaste plaats op de gemeentelijke weekmark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het centrum van Hoorn per jaar;</text:p>
                  </table:table-cell>
                  <table:table-cell table:style-name="entry" table:number-rows-spanned="1" table:number-columns-spanned="1">
                    <text:p text:style-name="table_al">€ 103,2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overige gebieden van Hoorn per jaar.</text:p>
                  </table:table-cell>
                  <table:table-cell table:style-name="entry" table:number-rows-spanned="1" table:number-columns-spanned="1">
                    <text:p text:style-name="table_al">€ 84,00</text:p>
                  </table:table-cell>
                </table:table-row>
              </table:table>
              <text:p text:style-name="table_bottom"/>
            </text:section>
            <text:p text:style-name="al"/>
            <text:p text:style-name="al">
            <text:span text:style-name="nadrukvet">Hoofdstuk 6 Bouwen</text:span>
            <text:span text:style-name="nadrukvet"/>
          </text:p>
            <text:section text:name="table_id1-3-2-2-14-33" text:style-name="table">
              <text:p text:style-name="table_top"/>
              <table:table table:style-name="tgroup">
                <table:table-column table:style-name="id1-3-2-2-14-33-1-1"/>
                <table:table-column table:style-name="id1-3-2-2-14-33-1-2"/>
                <table:table-column table:style-name="id1-3-2-2-1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erond)</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en (bouw)materialen bij de uitvoering van enig grondwerk of enig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ls de gezamenlijke oppervlakte van de voorwerpen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1 m2 tot 24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93,3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53,1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25 m2 tot en met 4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63,1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841,7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50 m2 tot en met 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68,2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504,60</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532,2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100 m2 tot en met 24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75,4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126,20</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7.883,4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an 250 m2 tot en met 4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762,10</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286,30</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6.004,1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an 500 m2 tot en met 9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438,70</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316,10</text:p>
                  </table:table-cell>
                </table:table-row>
                <table:table-row table:style-name="row">
                  <table:table-cell table:style-name="entry" table:number-rows-spanned="1" table:number-columns-spanned="1">
                    <text:p text:style-name="table_al">6.1.6.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0.212,7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an 1.000 m2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709,00</text:p>
                  </table:table-cell>
                </table:table-row>
                <table:table-row table:style-name="row">
                  <table:table-cell table:style-name="entry" table:number-rows-spanned="1" table:number-columns-spanned="1">
                    <text:p text:style-name="table_al">6.1.7.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8.127,00</text:p>
                  </table:table-cell>
                </table:table-row>
                <table:table-row table:style-name="row">
                  <table:table-cell table:style-name="entry" table:number-rows-spanned="1" table:number-columns-spanned="1">
                    <text:p text:style-name="table_al">6.1.7.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56.88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uitzondering van het gestelde in lid 6 van dit artikel bedraagt het tarief voor het hebben van hekken voor het afschermen van een (braakliggend) bouwterrein,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60</text:p>
                  </table:table-cell>
                </table:table-row>
              </table:table>
              <text:p text:style-name="table_bottom"/>
            </text:section>
            <text:p text:style-name="al"/>
            <text:p text:style-name="al">
            <text:span text:style-name="nadrukvet">Hoofdstuk 7 Handel</text:span>
            <text:span text:style-name="nadrukvet"/>
          </text:p>
            <text:section text:name="table_id1-3-2-2-14-36" text:style-name="table">
              <text:p text:style-name="table_top"/>
              <table:table table:style-name="tgroup">
                <table:table-column table:style-name="id1-3-2-2-14-36-1-1"/>
                <table:table-column table:style-name="id1-3-2-2-14-36-1-2"/>
                <table:table-column table:style-name="id1-3-2-2-14-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erond)</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text:span text:style-name="nadrukvet">centrumgebie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text:span text:style-name="nadrukvet">gebied winkelcentra:</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text:span text:style-name="nadrukvet">overige gebied</text:span><text:span text:style-name="nadrukvet">van de gemeente Hoor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3,80</text:p>
                  </table:table-cell>
                </table:table-row>
              </table:table>
              <text:p text:style-name="table_bottom"/>
            </text:section>
            <text:p text:style-name="al"/>
            <text:p text:style-name="al">
            <text:span text:style-name="nadrukvet">Hoofdstuk Anderen Diensten (markten)</text:span>
            <text:span text:style-name="nadrukvet"/>
          </text:p>
            <text:section text:name="table_id1-3-2-2-14-39" text:style-name="table">
              <text:p text:style-name="table_top"/>
              <table:table table:style-name="tgroup">
                <table:table-column table:style-name="id1-3-2-2-14-39-1-1"/>
                <table:table-column table:style-name="id1-3-2-2-14-39-1-2"/>
                <table:table-column table:style-name="id1-3-2-2-14-3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gerond)</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Promotiebij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romotiebijdrage (Weekmarkt) per jaar</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romotiebijdrage (Incidenteel) 25% per da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vet">Kraamhuur (inclusief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Kraamhuu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ext:span text:style-name="nadrukvet">Bijdragen elektriciteitsvoorzieningen (inclusief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Bijdrage elektriciteitsvoorzieningen (weekmarkt)</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Bijdrage elektriciteitsvoorzieningen (jaarmark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ext:span text:style-name="nadrukvet">Afname elektriciteit (weekmarkt) (inclusief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Klasse 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Klasse 2</text:p>
                  </table:table-cell>
                  <table:table-cell table:style-name="entry" table:number-rows-spanned="1" table:number-columns-spanned="1">
                    <text:p text:style-name="table_al">€ 179,4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Klasse 3</text:p>
                  </table:table-cell>
                  <table:table-cell table:style-name="entry" table:number-rows-spanned="1" table:number-columns-spanned="1">
                    <text:p text:style-name="table_al">€ 448,4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Klasse 4</text:p>
                  </table:table-cell>
                  <table:table-cell table:style-name="entry" table:number-rows-spanned="1" table:number-columns-spanned="1">
                    <text:p text:style-name="table_al">€ 622,90</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Klasse 5</text:p>
                  </table:table-cell>
                  <table:table-cell table:style-name="entry" table:number-rows-spanned="1" table:number-columns-spanned="1">
                    <text:p text:style-name="table_al">€ 896,9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span text:style-name="nadrukvet">Afname elektriciteit (jaarmarkt) (inclusief BTW) 1/5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Klasse 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lasse 2</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lasse 3</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Klasse 4</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Klasse 5</text:p>
                  </table:table-cell>
                  <table:table-cell table:style-name="entry" table:number-rows-spanned="1" table:number-columns-spanned="1">
                    <text:p text:style-name="table_al">€ 34,30</text:p>
                  </table:table-cell>
                </table:table-row>
              </table:table>
              <text:p text:style-name="table_bottom"/>
            </text:section>
            <text:p text:style-name="al"/>
            <text:p text:style-name="al"/>
            <text:p text:style-name="al">Door een technische storing is het momenteel niet mogelijk de kaarten onder de regeling te hangen. U kunt deze vinden bij <text:span text:style-name="nadrukondlijn">externe bijlagen</text:span> onder <text:span text:style-name="nadrukondlijn">wetstechnische informatie</text:span>.</text:p>
            <text:p text:style-name="al">Zodra dit weer mogelijk is zal dit worden aangepas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41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278626</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30</meta:user-defined>
    <meta:user-defined meta:name="DCTERMS.W3CDTF/OVERHEIDop.jaargang">2025</meta:user-defined>
    <meta:user-defined meta:name="OVERHEIDop.externeBijlage">Kaart 1|exb-2025-47723</meta:user-defined>
    <meta:user-defined meta:name="OVERHEIDop.externeBijlage">Kaart 2|exb-2025-47724</meta:user-defined>
    <meta:user-defined meta:name="OVERHEIDop.externeBijlage">Kaart 3|exb-2025-47725</meta:user-defined>
    <meta:user-defined meta:name="OVERHEIDop.externeBijlage">Kaart 4|exb-2025-47726</meta:user-defined>
    <meta:user-defined meta:name="OVERHEIDop.publicationIssue">564174</meta:user-defined>
    <meta:user-defined meta:name="OVERHEIDop.betreftRegeling">CVDR752738_1</meta:user-defined>
    <meta:user-defined meta:name="xs:date/OVERHEIDop.startdatum">2026-01-01</meta:user-defined>
    <meta:user-defined meta:name="OVERHEIDop.GmbID/DC.identifier">gmb-2025-564174</meta:user-defined>
    <meta:user-defined meta:name="OVERHEIDop.versieInformatie"/>
  </office:meta>
</office:document-meta>
</file>