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van kozijnen en dakramen en het realiseren van een muurdoorbraak op het perceel Breestraat 56, 3811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en dakramen en het realiseren van een muurdoorbraak op het perceel Breestraat 56, 3811 BK Amersfoort</text:span>
          </text:p>
            <text:p text:style-name="common-al">De Gemeente Amersfoort heeft op 09-12-2025 een aanvraag voor een omgevingsvergunning ontvangen voor het vervangen van kozijnen en dakramen en het realiseren van een muurdoorbraak op het perceel Breestraat 56, 3811 BK Amersfoort, met kenmerk CLZ-0003135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3-02-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1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350</meta:user-defined>
    <dc:language>nl</dc:language>
    <meta:user-defined meta:name="OVERHEIDop.locatietype/OVERHEIDop.gebiedsmarkering">Punt</meta:user-defined>
    <meta:user-defined meta:name="DC.title">Ontvangen aanvraag omgevingsvergunning voor het vervangen van kozijnen en dakramen en het realiseren van een muurdoorbraak op het perceel Breestraat 56, 3811 BK Amersfoort</meta:user-defined>
    <meta:user-defined meta:name="DCTERMS.W3CDTF/DCTERMS.available">2025-12-23</meta:user-defined>
    <meta:user-defined meta:name="DCTERMS.W3CDTF/OVERHEIDop.jaargang">2025</meta:user-defined>
    <meta:user-defined meta:name="OVERHEIDop.publicationIssue">564173</meta:user-defined>
    <meta:user-defined meta:name="OVERHEIDop.GmbID/DC.identifier">gmb-2025-564173</meta:user-defined>
    <meta:user-defined meta:name="OVERHEIDop.versieInformatie"/>
  </office:meta>
</office:document-meta>
</file>