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erleende omgevingsvergunning voor Hoefse Hout Blok B op het perceel Printerweg 189 t/m 319 (oneven) en Scannerpad 10 t/m 140 (eve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verleende omgevingsvergunning voor Hoefse Hout Blok B op het perceel Printerweg 189 t/m 319 (oneven), 3821 AP Amersfoort en Scannerpad 10 t/m 140 (even), 3821 AN Amersfoort</text:span>
          </text:p>
            <text:p text:style-name="common-al">De Gemeente Amersfoort heeft op 19-12-2025 een omgevingsvergunning verleend voor het wijzigen van de verleende omgevingsvergunning voor Hoefse Hout Blok B op het perceel Printerweg 189 t/m 319 (oneven), 3821 AP Amersfoort en Scannerpad 10 t/m 140 (even), 3821 AN Amersfoort, met kenmerk CLZ-0003072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1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722</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wijzigen van de verleende omgevingsvergunning voor Hoefse Hout Blok B op het perceel Printerweg 189 t/m 319 (oneven) en Scannerpad 10 t/m 140 (even) te Amersfoort</meta:user-defined>
    <meta:user-defined meta:name="DCTERMS.W3CDTF/DCTERMS.available">2025-12-23</meta:user-defined>
    <meta:user-defined meta:name="DCTERMS.W3CDTF/OVERHEIDop.jaargang">2025</meta:user-defined>
    <meta:user-defined meta:name="OVERHEIDop.publicationIssue">564171</meta:user-defined>
    <meta:user-defined meta:name="OVERHEIDop.GmbID/DC.identifier">gmb-2025-564171</meta:user-defined>
    <meta:user-defined meta:name="OVERHEIDop.versieInformatie"/>
  </office:meta>
</office:document-meta>
</file>