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ciadal 12, 5551B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5 14:46 een aanvraag omgevingsvergunning ontvangen.</text:p>
            <text:p text:style-name="common-al">Het betreft een aanvraag op locatie Luciadal 12, 5551BV Valkenswaard met omschrijving "dak vervangen van woonhuis" en zaaknummer <text:span text:style-name="nadrukvet">436545</text:span>.</text:p>
            <text:p text:style-name="common-al">De zaak is geregistreerd onder nummer 4365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41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6545</meta:user-defined>
    <meta:user-defined meta:name="DCTERMS.abstract">dak vervangen van woonhuis, Luciadal 12</meta:user-defined>
    <dc:language>nl</dc:language>
    <meta:user-defined meta:name="OVERHEIDop.locatietype/OVERHEIDop.gebiedsmarkering">Vlak</meta:user-defined>
    <meta:user-defined meta:name="DC.title">Ingediende aanvraag omgevingsvergunning Luciadal 12, 5551BV Valkenswa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70</meta:user-defined>
    <meta:user-defined meta:name="OVERHEIDop.GmbID/DC.identifier">gmb-2025-564170</meta:user-defined>
    <meta:user-defined meta:name="OVERHEIDop.versieInformatie"/>
  </office:meta>
</office:document-meta>
</file>