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deels verleend en deels geweigerd voor het realiseren van vervangende huisvesting voor DRZ aan Dijkpoort 6, 8253 TB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942 en is aangevraagd voor het realiseren van vervangende huisvesting voor DRZ aan Dijkpoort 6, 8253 TB Dronten. </text:p>
            <text:p text:style-name="common-al">Op deze aanvraag is op 19-12-2025 een besluit genomen. </text:p>
            <text:p text:style-name="common-al">De gevraagde vergunning is verleend voor de bouwactiviteit (omgevingsplan).</text:p>
            <text:p text:style-name="common-al">De gevraagde vergunning is geweigerd voor de activiteit uitweg maken, hebben of veranderen of het gebruik daarvan verander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9-12-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6416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6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16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CLZ-00004942</meta:user-defined>
    <dc:language>nl</dc:language>
    <meta:user-defined meta:name="OVERHEIDop.locatietype/OVERHEIDop.gebiedsmarkering">Punt</meta:user-defined>
    <meta:user-defined meta:name="DC.title">Vergunning deels verleend en deels geweigerd voor het realiseren van vervangende huisvesting voor DRZ aan Dijkpoort 6, 8253 TB Dronten</meta:user-defined>
    <meta:user-defined meta:name="DCTERMS.W3CDTF/DCTERMS.available">2025-12-23</meta:user-defined>
    <meta:user-defined meta:name="DCTERMS.W3CDTF/OVERHEIDop.jaargang">2025</meta:user-defined>
    <meta:user-defined meta:name="OVERHEIDop.publicationIssue">564169</meta:user-defined>
    <meta:user-defined meta:name="OVERHEIDop.GmbID/DC.identifier">gmb-2025-564169</meta:user-defined>
    <meta:user-defined meta:name="OVERHEIDop.versieInformatie"/>
  </office:meta>
</office:document-meta>
</file>