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sverordening Gemeentelijke Begraafplaatsen Huizen 2026</text:p>
      <text:section text:name="regeling_id1-3-2" text:style-name="regeling">
        <text:section text:name="aanhef_id1-3-2-1" text:style-name="aanhef">
          <text:section text:name="preambule_id1-3-2-1-1" text:style-name="preambule">
            <text:p text:style-name="al">De raad van de gemeente Huizen;</text:p>
            <text:p text:style-name="al">in vergadering bijeen op 11 december 2025,</text:p>
            <text:p text:style-name="al"/>
            <text:p text:style-name="al">gelezen het voorstel van burgemeester en wethouders d.d. 4 november 2025;</text:p>
            <text:p text:style-name="al">gelet op artikel 35 van de Wet op de lijkbezorging en 149 van de Gemeentewet</text:p>
            <text:p text:style-name="al"/>
            <text:p text:style-name="al">
            <text:span text:style-name="nadrukondlijn">besluit:</text:span>
          </text:p>
            <text:p text:style-name="al"/>
            <text:p text:style-name="al">de volgende ‘<text:span text:style-name="nadrukvet">Beheersverordening Gemeentelijke Begraafplaatsen Huizen 2026</text:span>’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 </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text:p>
              <text:list text:style-name="id1-3-2-2-1-2-3">
                <text:list-item text:style-override="id1-3-2-2-1-2-3-1">
                  <text:number>a.</text:number>
                  <text:p text:style-name="al">
                  <text:span text:style-name="nadrukvet">begraafplaatsen:</text:span> de begraafplaats aan de Naarderstraat en de begraafplaats aan de Prins Bernhardplein 1;</text:p>
                </text:list-item>
                <text:list-item text:style-override="id1-3-2-2-1-2-3-2">
                  <text:number>b.</text:number>
                  <text:p text:style-name="al">
                  <text:span text:style-name="nadrukvet">graf:</text:span> een zandgraf of grafkelder;</text:p>
                </text:list-item>
                <text:list-item text:style-override="id1-3-2-2-1-2-3-3">
                  <text:number>c.</text:number>
                  <text:p text:style-name="al">
                  <text:span text:style-name="nadrukvet">grafkelder:</text:span> een betonnen of gemetselde constructie waarin één of meerdere overledenen worden begraven of asbussen worden bijgezet;</text:p>
                </text:list-item>
                <text:list-item text:style-override="id1-3-2-2-1-2-3-4">
                  <text:number>d.</text:number>
                  <text:p text:style-name="al">
                  <text:span text:style-name="nadrukvet">asbus:</text:span> een bus ter berging van as van een overledene;</text:p>
                </text:list-item>
                <text:list-item text:style-override="id1-3-2-2-1-2-3-5">
                  <text:number>e.</text:number>
                  <text:p text:style-name="al">
                  <text:span text:style-name="nadrukvet">urn:</text:span> een voorwerp ter berging van één of meer asbussen;</text:p>
                </text:list-item>
                <text:list-item text:style-override="id1-3-2-2-1-2-3-6">
                  <text:number>f.</text:number>
                  <text:p text:style-name="al">
                  <text:span text:style-name="nadrukvet">particulier graf:</text:span> een graf waarvoor aan een natuurlijk of rechtspersoon het uitsluitend recht is verleend tot: </text:p>
                  <text:list text:style-name="id1-3-2-2-1-2-3-6-3">
                    <text:list-item text:style-override="id1-3-2-2-1-2-3-6-3-1">
                      <text:number>1.</text:number>
                      <text:p text:style-name="al">het doen begraven en begraven houden van één of meer overledenen; </text:p>
                    </text:list-item>
                    <text:list-item text:style-override="id1-3-2-2-1-2-3-6-3-2">
                      <text:number>2.</text:number>
                      <text:p text:style-name="al">het doen bijzetten en bijgezet houden van één of meer asbussen met of zonder urn; </text:p>
                    </text:list-item>
                  </text:list>
                </text:list-item>
                <text:list-item text:style-override="id1-3-2-2-1-2-3-7">
                  <text:number>g.</text:number>
                  <text:p text:style-name="al">
                  <text:span text:style-name="nadrukvet">algemeen graf:</text:span> een graf bij de gemeente in beheer waarin aan eenieder gelegenheid wordt geboden tot het doen begraven van overledenen. In een algemeen graf worden voor elkaar onbekende overledenen begraven.</text:p>
                </text:list-item>
                <text:list-item text:style-override="id1-3-2-2-1-2-3-8">
                  <text:number>h.</text:number>
                  <text:p text:style-name="al">
                  <text:span text:style-name="nadrukvet">particulier kindergraf:</text:span> een graf waarvoor aan een natuurlijk persoon of rechtspersoon het uitsluitend recht is verleend tot het doen begraven en begraven houden van levenloos geborenen, alsmede van kinderen tot 12 jaar;</text:p>
                </text:list-item>
                <text:list-item text:style-override="id1-3-2-2-1-2-3-9">
                  <text:number>i.</text:number>
                  <text:p text:style-name="al">
                  <text:span text:style-name="nadrukvet">particulier urnengraf:</text:span> een graf waarvoor aan een natuurlijk persoon of rechtspersoon het uitsluitend recht is verleend tot het doen bijzetten en bijgezet houden van asbussen met of zonder urnen;</text:p>
                </text:list-item>
                <text:list-item text:style-override="id1-3-2-2-1-2-3-10">
                  <text:number>j.</text:number>
                  <text:p text:style-name="al">
                  <text:span text:style-name="nadrukvet">particuliere urnennis:</text:span> een nis waarvoor aan een natuurlijk persoon of rechtspersoon het uitsluitend recht is verleend tot het doen bijzetten en bijgezet houden van asbussen met of zonder urnen;</text:p>
                </text:list-item>
                <text:list-item text:style-override="id1-3-2-2-1-2-3-11">
                  <text:number>k.</text:number>
                  <text:p text:style-name="al">
                  <text:span text:style-name="nadrukvet">verstrooiingsplaats:</text:span> een daartoe bestemde plaats waarop as wordt verstrooid;</text:p>
                </text:list-item>
                <text:list-item text:style-override="id1-3-2-2-1-2-3-12">
                  <text:number>l.</text:number>
                  <text:p text:style-name="al">
                  <text:span text:style-name="nadrukvet">gedenkteken:</text:span> voorwerp op het graf voor het aanbrengen van opschriften of figuren, daaronder begrepen kettingen en hekwerken;</text:p>
                </text:list-item>
                <text:list-item text:style-override="id1-3-2-2-1-2-3-13">
                  <text:number>m.</text:number>
                  <text:p text:style-name="al">
                  <text:span text:style-name="nadrukvet">grafbeplanting:</text:span> beplanting die door de rechthebbende of belanghebbende op een graf wordt aangebracht;</text:p>
                </text:list-item>
                <text:list-item text:style-override="id1-3-2-2-1-2-3-14">
                  <text:number>n.</text:number>
                  <text:p text:style-name="al">
                  <text:span text:style-name="nadrukvet">grafbedekking:</text:span> gedenkteken, afdekplaat, grafbeplanting en andere voorwerpen op een graf of bij een urnenruimte;</text:p>
                </text:list-item>
                <text:list-item text:style-override="id1-3-2-2-1-2-3-15">
                  <text:number>o.</text:number>
                  <text:p text:style-name="al">
                  <text:span text:style-name="nadrukvet">beheerder:</text:span> de ambtenaar die belast is met de dagelijkse leiding van de begraafplaats of degene die hem/haar vervangt;</text:p>
                </text:list-item>
                <text:list-item text:style-override="id1-3-2-2-1-2-3-16">
                  <text:number>p.</text:number>
                  <text:p text:style-name="al">
                  <text:span text:style-name="nadrukvet">rechthebbende:</text:span> natuurlijk persoon of rechtspersoon aan wie een uitsluitend recht is verleend, dan wel degene die redelijkerwijs geacht kan worden in diens plaats te zijn getreden, tot het doen begraven of doen bijzetten in een particulier graf, een particulier kindergraf, een particulier urnengraf of een particuliere urnennis;</text:p>
                </text:list-item>
                <text:list-item text:style-override="id1-3-2-2-1-2-3-17">
                  <text:number>q.</text:number>
                  <text:p text:style-name="al">
                  <text:span text:style-name="nadrukvet">belanghebbende:</text:span> natuurlijk persoon of rechtspersoon aan wie een recht tot gebruik van een ruimte in een algemeen graf is verleend;</text:p>
                </text:list-item>
                <text:list-item text:style-override="id1-3-2-2-1-2-3-18">
                  <text:number>r.</text:number>
                  <text:p text:style-name="al">
                  <text:span text:style-name="nadrukvet">grafrecht:</text:span> het uitsluitend recht op het begraven en begraven houden in een particulier (kinder)graf of recht tot het doen bijzetten en bijgezet houden in een particulier urnengraf of particuliere urnennis;</text:p>
                </text:list-item>
                <text:list-item text:style-override="id1-3-2-2-1-2-3-19">
                  <text:number>s.</text:number>
                  <text:p text:style-name="al">
                  <text:span text:style-name="nadrukvet">grafakte:</text:span> de beschikking waarin overeenkomstig die bepaling van de verordening door of namens het college een grafrecht wordt verleend voor een particulier graf;</text:p>
                </text:list-item>
                <text:list-item text:style-override="id1-3-2-2-1-2-3-20">
                  <text:number>t.</text:number>
                  <text:p text:style-name="al">
                  <text:span text:style-name="nadrukvet">ruimen:</text:span> de stoffelijke resten opgraven en herbegraven in een daarvoor bestemd gedeelte van de begraafplaats, zodat het graf opnieuw uitgegeven kan worden;</text:p>
                </text:list-item>
                <text:list-item text:style-override="id1-3-2-2-1-2-3-21">
                  <text:number>u.</text:number>
                  <text:p text:style-name="al">
                  <text:span text:style-name="nadrukvet">samenvoegen of schudden:</text:span> het samenvoegen van stoffelijke resten uit één graf en deze onder in hetzelfde graf herbegraven zodat er ruimte ontstaat voor een nieuwe begraving;</text:p>
                </text:list-item>
                <text:list-item text:style-override="id1-3-2-2-1-2-3-22">
                  <text:number>v.</text:number>
                  <text:p text:style-name="al">
                  <text:span text:style-name="nadrukvet">uitvoeringsbesluit of nadere regels:</text:span> regelgeving met betrekking tot de uitvoering, welke onlosmakelijk is verbonden aan onderhavige beheersverordening. </text:p>
                </text:list-item>
              </text:list>
            </text:section>
            <text:p text:style-name="hoofdstuk_bottom"/>
          </text:section>
          <text:section text:name="hoofdstuk_id1-3-2-2-2" text:style-name="hoofdstuk">
            <text:p text:style-name="hoofdstuk_kop"><text:span text:style-name="label">Hoofdstuk</text:span> <text:span text:style-name="nr">2.</text:span> Openstelling, orde en rust op de begraafplaatsen</text:p>
            <text:section text:name="artikel_id1-3-2-2-2-2" text:style-name="artikel">
              <text:p text:style-name="artikel_kop_titel"><text:span text:style-name="artikel_kop_label">Artikel</text:span> <text:span text:style-name="artikel_kop_nr">2.</text:span> Openstelling begraafplaatsen </text:p>
              <text:list text:style-name="id1-3-2-2-2-2-2">
                <text:list-item text:style-override="id1-3-2-2-2-2-2">
                  <text:number>1.</text:number>
                  <text:p text:style-name="al">De begraafplaatsen zijn voor eenieder dagelijks toegankelijk gedurende door het college bij nadere regels vast te stellen tijden. Het college maakt deze tijden in het uitvoeringsbesluit bekend.</text:p>
                </text:list-item>
                <text:list-item text:style-override="id1-3-2-2-2-2-3">
                  <text:number>2.</text:number>
                  <text:p text:style-name="al">Ter handhaving van de orde en rust op de begraafplaatsen kunnen de toegangen tijdelijk worden gesloten.</text:p>
                </text:list-item>
                <text:list-item text:style-override="id1-3-2-2-2-2-4">
                  <text:number>3.</text:number>
                  <text:p text:style-name="al">Het is verboden gedurende de tijd dat de begraafplaatsen niet voor het publiek geopend zijn, zich daarop te bevinden, anders dan voor het bijwonen van een begrafenis of de bezorging van as.</text:p>
                </text:list-item>
              </text:list>
            </text:section>
            <text:section text:name="artikel_id1-3-2-2-2-3" text:style-name="artikel">
              <text:p text:style-name="artikel_kop_titel"><text:span text:style-name="artikel_kop_label">Artikel</text:span> <text:span text:style-name="artikel_kop_nr">3.</text:span> Ordemaatregelen</text:p>
              <text:list text:style-name="id1-3-2-2-2-3-2">
                <text:list-item text:style-override="id1-3-2-2-2-3-2">
                  <text:number>1.</text:number>
                  <text:p text:style-name="al">De begraafplaatsen zijn plaatsen van rust, herdenking en bezinning. Bezoekers dienen zich zodanig te gedragen dat deze sfeer wordt gerespecteerd en behouden blijft.</text:p>
                </text:list-item>
                <text:list-item text:style-override="id1-3-2-2-2-3-3">
                  <text:number>2.</text:number>
                  <text:p text:style-name="al">Bezoekers, personeel van uitvaartondernemingen en personen die werkzaamheden op de begraafplaatsen hebben te verrichten, zijn verplicht zich in het belang van de orde, rust en netheid te houden aan de aanwijzingen van de beheerder.</text:p>
                </text:list-item>
                <text:list-item text:style-override="id1-3-2-2-2-3-4">
                  <text:number>3.</text:number>
                  <text:p text:style-name="al">De beheerder kan personen die zich niet aan de in het eerste lid bedoelde aanwijzing houden van de begraafplaats verwijderen of laten verwijderen.</text:p>
                </text:list-item>
                <text:list-item text:style-override="id1-3-2-2-2-3-5">
                  <text:number>4.</text:number>
                  <text:p text:style-name="al">Degenen die zich niet aan de aanwijzing van de beheerder houdt, moeten zich op eerste aanzegging van of namens de beheerder verwijderen of laten verwijderen.</text:p>
                </text:list-item>
              </text:list>
            </text:section>
            <text:section text:name="artikel_id1-3-2-2-2-4" text:style-name="artikel">
              <text:p text:style-name="artikel_kop_titel"><text:span text:style-name="artikel_kop_label">Artikel</text:span> <text:span text:style-name="artikel_kop_nr">4.</text:span> Herdenkingen en plechtigheden</text:p>
              <text:list text:style-name="id1-3-2-2-2-4-2">
                <text:list-item text:style-override="id1-3-2-2-2-4-2">
                  <text:number>1.</text:number>
                  <text:p text:style-name="al">Het is verboden zonder toestemming van het college herdenkingen, onthullingen van gedenktekens en dergelijke plechtigheden op de begraafplaatsen te houden.</text:p>
                </text:list-item>
                <text:list-item text:style-override="id1-3-2-2-2-4-3">
                  <text:number>2.</text:number>
                  <text:p text:style-name="al">Herdenkingsbijeenkomsten, onthullingen van gedenktekens en dergelijke plechtigheden op de begraafplaatsen moeten uiterlijk vijf werkdagen van tevoren worden gemeld aan de beheerder. Datum en uur van de bijeenkomst en de wijze waarop deze zal plaatsvinden worden in overleg met de aanvrager door de beheerder vastgesteld.</text:p>
                </text:list-item>
              </text:list>
            </text:section>
            <text:p text:style-name="hoofdstuk_bottom"/>
          </text:section>
          <text:section text:name="hoofdstuk_id1-3-2-2-3" text:style-name="hoofdstuk">
            <text:p text:style-name="hoofdstuk_kop"><text:span text:style-name="label">Hoofdstuk</text:span> <text:span text:style-name="nr">4.</text:span> Indeling begraafplaats en uitgifte van graven</text:p>
            <text:section text:name="artikel_id1-3-2-2-3-2" text:style-name="artikel">
              <text:p text:style-name="artikel_kop_titel"><text:span text:style-name="artikel_kop_label">Artikel</text:span> <text:span text:style-name="artikel_kop_nr">5.</text:span> Soorten graven</text:p>
              <text:list text:style-name="id1-3-2-2-3-2-2">
                <text:list-item text:style-override="id1-3-2-2-3-2-2">
                  <text:number>1.</text:number>
                  <text:p text:style-name="al">Op de begraafplaatsen kan worden uitgegeven:</text:p>
                  <text:list text:style-name="id1-3-2-2-3-2-2-3">
                    <text:list-item text:style-override="id1-3-2-2-3-2-2-3-1">
                      <text:number>a.</text:number>
                      <text:p text:style-name="al">particuliere graven;</text:p>
                    </text:list-item>
                    <text:list-item text:style-override="id1-3-2-2-3-2-2-3-2">
                      <text:number>b.</text:number>
                      <text:p text:style-name="al">particuliere kindergraven;</text:p>
                    </text:list-item>
                    <text:list-item text:style-override="id1-3-2-2-3-2-2-3-3">
                      <text:number>c.</text:number>
                      <text:p text:style-name="al">particuliere urnennissen;</text:p>
                    </text:list-item>
                    <text:list-item text:style-override="id1-3-2-2-3-2-2-3-4">
                      <text:number>d.</text:number>
                      <text:p text:style-name="al">particuliere urnengraven.</text:p>
                    </text:list-item>
                  </text:list>
                </text:list-item>
                <text:list-item text:style-override="id1-3-2-2-3-2-3">
                  <text:number>2.</text:number>
                  <text:p text:style-name="al">Op de begraafplaatsen kan het gebruik worden verleend voor:</text:p>
                  <text:list text:style-name="id1-3-2-2-3-2-3-3">
                    <text:list-item text:style-override="id1-3-2-2-3-2-3-3-1">
                      <text:number>a.</text:number>
                      <text:p text:style-name="al">algemene graven;</text:p>
                    </text:list-item>
                    <text:list-item text:style-override="id1-3-2-2-3-2-3-3-2">
                      <text:number>b.</text:number>
                      <text:p text:style-name="al">de gemeentelijke verstrooiingsplaats.</text:p>
                    </text:list-item>
                  </text:list>
                </text:list-item>
                <text:list-item text:style-override="id1-3-2-2-3-2-4">
                  <text:number>3.</text:number>
                  <text:p text:style-name="al">Het college kan aan de rechthebbende op een particulier graf vergunning verlenen tot het daarin voor eigen rekening en risico doen aanbrengen van een grafkelder overeenkomstig de door hen te stellen voorwaarden. </text:p>
                </text:list-item>
                <text:list-item text:style-override="id1-3-2-2-3-2-5">
                  <text:number>4.</text:number>
                  <text:p text:style-name="al">Het college bepaalt in het uitvoeringsbesluit het aantal overledenen en asbussen met of zonder urnen, dat in particuliere graven kan worden begraven en bijgezet en het aantal overledenen dat in een algemeen graf kan worden begraven. Dit geldt ook voor de particuliere urnengraven en urnennissen.</text:p>
                </text:list-item>
                <text:list-item text:style-override="id1-3-2-2-3-2-6">
                  <text:number>5.</text:number>
                  <text:p text:style-name="al">Tevens bepaalt het college de afmetingen en uitgifteduur van de particuliere en algemene graven. De uitgifteduur kan niet korter zijn dan de minimumtermijn vastgesteld in de Wet op de lijkbezorging.</text:p>
                </text:list-item>
              </text:list>
            </text:section>
            <text:section text:name="artikel_id1-3-2-2-3-3" text:style-name="artikel">
              <text:p text:style-name="artikel_kop_titel"><text:span text:style-name="artikel_kop_label">Artikel</text:span> <text:span text:style-name="artikel_kop_nr">6.</text:span> Volgorde van uitgifte graven</text:p>
              <text:list text:style-name="id1-3-2-2-3-3-2">
                <text:list-item text:style-override="id1-3-2-2-3-3-2">
                  <text:number>1.</text:number>
                  <text:p text:style-name="al">De uitgifte van nieuwe particuliere graven of van een reservering vindt plaats binnen een beperkt aantal vooraf door de beheerder aangewezen grafvelden waaruit nabestaanden een keuze kunnen maken. Binnen deze grafvelden worden de graven alleen op volgorde van ligging uitgegeven. </text:p>
                </text:list-item>
                <text:list-item text:style-override="id1-3-2-2-3-3-3">
                  <text:number>2.</text:number>
                  <text:p text:style-name="al">Algemene graven worden slechts voor directe begraving en in volgorde van ligging uitgegeven.</text:p>
                </text:list-item>
                <text:list-item text:style-override="id1-3-2-2-3-3-4">
                  <text:number>3.</text:number>
                  <text:p text:style-name="al">Particuliere urnennissen en urnengraven worden in samenspraak met de beheerder bepaald. </text:p>
                </text:list-item>
                <text:list-item text:style-override="id1-3-2-2-3-3-5">
                  <text:number>4.</text:number>
                  <text:p text:style-name="al">Het college kan in bijzondere gevallen een graf toewijzen anders dan voor directe begraving en buiten de volgorde van uitgifte, indien dit wegens de situatie op de begraafplaats niet bezwaarlijk is.</text:p>
                </text:list-item>
                <text:list-item text:style-override="id1-3-2-2-3-3-6">
                  <text:number>5.</text:number>
                  <text:p text:style-name="al">Op de Oude Algemene Begraafplaats worden geen nieuwe graven of reserveringen uitgegeven. </text:p>
                </text:list-item>
              </text:list>
            </text:section>
            <text:section text:name="artikel_id1-3-2-2-3-4" text:style-name="artikel">
              <text:p text:style-name="artikel_kop_titel"><text:span text:style-name="artikel_kop_label">Artikel</text:span> <text:span text:style-name="artikel_kop_nr">7.</text:span> Termijnen graven</text:p>
              <text:list text:style-name="id1-3-2-2-3-4-2">
                <text:list-item text:style-override="id1-3-2-2-3-4-2">
                  <text:number>1.</text:number>
                  <text:p text:style-name="al">De termijn van het grafrecht of van de reservering begint te lopen op de datum waarop het particuliere graf is uitgegeven. </text:p>
                </text:list-item>
                <text:list-item text:style-override="id1-3-2-2-3-4-3">
                  <text:number>2.</text:number>
                  <text:p text:style-name="al">Begraving in een bestaand particulier graf waarvan de einddatum van de graftermijn binnen de wettelijke minimum grafrusttermijn afloopt, kan alleen plaats vinden wanneer de graftermijn wordt verlengd zodat deze weer voldoet aan de wettelijke minimum grafrusttermijn. De verlenging dient te worden aangevraagd door de rechthebbende, of indien deze is overleden, door één van de in artikel 8, lid 1, bedoelde personen.</text:p>
                </text:list-item>
                <text:list-item text:style-override="id1-3-2-2-3-4-4">
                  <text:number>3.</text:number>
                  <text:p text:style-name="al">De in het vorige lid bedoelde periode van verlenging wordt naar boven toe afgerond op gehele jaren.</text:p>
                </text:list-item>
                <text:list-item text:style-override="id1-3-2-2-3-4-5">
                  <text:number>4.</text:number>
                  <text:p text:style-name="al">Een particulier grafrecht kan slechts aan één rechthebbende worden verleend. Het grafrecht geeft de rechthebbende zeggenschap over wie in dat graf wordt begraven en begraven wordt gehouden, onder de voorwaarden en de beperkingen van deze verordening. </text:p>
                </text:list-item>
                <text:list-item text:style-override="id1-3-2-2-3-4-6">
                  <text:number>5.</text:number>
                  <text:p text:style-name="al">De rechthebbende is verplicht er zorg voor te dragen dat zijn actuele adres altijd bij het college bekend is.</text:p>
                </text:list-item>
                <text:list-item text:style-override="id1-3-2-2-3-4-7">
                  <text:number>6.</text:number>
                  <text:p text:style-name="al">Als aanschrijvingen zijn verzonden naar het door de rechthebbende laatst opgegeven (buitenlands) adres, kan deze zich nimmer op het niet ontvangen daarvan beroepen.</text:p>
                </text:list-item>
                <text:list-item text:style-override="id1-3-2-2-3-4-8">
                  <text:number>7.</text:number>
                  <text:p text:style-name="al">Zonder aanspraak te kunnen maken op enige vergoeding kan de rechthebbende schriftelijk afstand doen van het grafrecht op het particuliere graf ten behoeve van de gemeente. Van de ontvangst van zodanige verklaring doet het college schriftelijk mededeling aan de rechthebbende. </text:p>
                </text:list-item>
                <text:list-item text:style-override="id1-3-2-2-3-4-9">
                  <text:number>8.</text:number>
                  <text:p text:style-name="al">Algemene graven worden ter beschikking gesteld voor een gebruikstermijn welke in het uitvoeringsbesluit is vastgesteld. Deze termijn kan niet worden verlengd. Een stoffelijk overschot kan indien mogelijk en alleen na afloop van de termijn, op schriftelijk verzoek en op kosten van de belanghebbende volgens de bepalingen van deze verordening in een particulier graf worden herbegraven. </text:p>
                </text:list-item>
              </text:list>
            </text:section>
            <text:section text:name="artikel_id1-3-2-2-3-5" text:style-name="artikel">
              <text:p text:style-name="artikel_kop_titel"><text:span text:style-name="artikel_kop_label">Artikel</text:span> <text:span text:style-name="artikel_kop_nr">8.</text:span> Overschrijving van verleende rechten</text:p>
              <text:list text:style-name="id1-3-2-2-3-5-2">
                <text:list-item text:style-override="id1-3-2-2-3-5-2">
                  <text:number>1.</text:number>
                  <text:p text:style-name="al">Het grafrecht op een particulier graf kan op aanvraag van de rechthebbende worden overgeschreven op naam van een ander natuurlijk persoon of rechtspersoon door een getekend bewijs van overdracht. </text:p>
                </text:list-item>
                <text:list-item text:style-override="id1-3-2-2-3-5-3">
                  <text:number>2.</text:number>
                  <text:p text:style-name="al">Na het overlijden van de rechthebbende kan het grafrecht van een particulier graf worden overgeschreven op naam van een natuurlijk persoon of rechtspersoon, mits de aanvraag hiertoe wordt gedaan binnen zes maanden na het overlijden van de rechthebbende.</text:p>
                </text:list-item>
                <text:list-item text:style-override="id1-3-2-2-3-5-4">
                  <text:number>3.</text:number>
                  <text:p text:style-name="al">Indien na het overlijden van de rechthebbende de aanvraag tot overschrijving aan het college niet wordt gedaan binnen de in het tweede lid gestelde termijn, vervalt het grafrecht aan de gemeente.</text:p>
                </text:list-item>
                <text:list-item text:style-override="id1-3-2-2-3-5-5">
                  <text:number>4.</text:number>
                  <text:p text:style-name="al">Indien de overleden rechthebbende in het graf dient te worden begraven, of indien de asbus met zijn resten in het particuliere graf dient te worden bijgezet, dient het verzoek tot overschrijving daaraan voorafgaand te worden gedaan.</text:p>
                </text:list-item>
                <text:list-item text:style-override="id1-3-2-2-3-5-6">
                  <text:number>5.</text:number>
                  <text:p text:style-name="al">Na het verstrijken van de zes maanden kan het college het grafrecht alsnog op naam stellen van een nieuwe rechthebbende, tenzij dit recht betrekking heeft op een particulier graf dat is geruimd. Voor de overschrijving gelden de bepalingen voor de uitgifte van een nieuw graf.</text:p>
                </text:list-item>
                <text:list-item text:style-override="id1-3-2-2-3-5-7">
                  <text:number>6.</text:number>
                  <text:p text:style-name="al">Het gebruik op een algemeen graf kan overgedragen worden op een andere belanghebbende door overlegging aan de beheerder van een door de belanghebbende en de betrokken opvolger getekend bewijs van overdracht. Deze opvolger is een natuurlijk persoon of rechtspersoon.</text:p>
                </text:list-item>
              </text:list>
            </text:section>
            <text:p text:style-name="hoofdstuk_bottom"/>
          </text:section>
          <text:section text:name="hoofdstuk_id1-3-2-2-4" text:style-name="hoofdstuk">
            <text:p text:style-name="hoofdstuk_kop"><text:span text:style-name="label">Hoofdstuk</text:span> <text:span text:style-name="nr">5.</text:span> Voorschriften voor lijkbezorging</text:p>
            <text:section text:name="artikel_id1-3-2-2-4-2" text:style-name="artikel">
              <text:p text:style-name="artikel_kop_titel"><text:span text:style-name="artikel_kop_label">Artikel</text:span> <text:span text:style-name="artikel_kop_nr">9.</text:span> Kennisgeving begraven en asbezorging, openen en sluiten van het graf</text:p>
              <text:list text:style-name="id1-3-2-2-4-2-2">
                <text:list-item text:style-override="id1-3-2-2-4-2-2">
                  <text:number>1.</text:number>
                  <text:p text:style-name="al">Degene die wil doen begraven, as wil doen bijzetten of as wil verstrooien, geeft daarvan uiterlijk twee werkdagen voorafgaande de dag waarop de begraving, bijzetting of verstrooiing zal plaatsvinden, schriftelijk kennis aan de beheerder. De zaterdag en zondag gelden voor de toepassing van deze bepaling niet als werkdag. </text:p>
                </text:list-item>
                <text:list-item text:style-override="id1-3-2-2-4-2-3">
                  <text:number>2.</text:number>
                  <text:p text:style-name="al">Indien de burgemeester toestemming heeft gegeven om de overledene binnen 36 uur na het overlijden te begraven, moet de kennisgeving aan de beheerder zo tijdig mogelijk worden gedaan.</text:p>
                </text:list-item>
                <text:list-item text:style-override="id1-3-2-2-4-2-4">
                  <text:number>3.</text:number>
                  <text:p text:style-name="al">Bij de in het eerste en tweede lid van dit artikel bedoelde kennisgeving dient het verlof tot begraving te worden overhandigd aan de beheerder.</text:p>
                </text:list-item>
                <text:list-item text:style-override="id1-3-2-2-4-2-5">
                  <text:number>4.</text:number>
                  <text:p text:style-name="al">De zich op een particulier graf bevindende grafbedekking of voorwerpen moeten in opdracht van de rechthebbende uiterlijk twee werkdagen voorafgaand het openen van het graf worden verwijderd.</text:p>
                </text:list-item>
                <text:list-item text:style-override="id1-3-2-2-4-2-6">
                  <text:number>5.</text:number>
                  <text:p text:style-name="al">Het openen en sluiten van een particulier graf mag alleen uitsluitend in opdracht van een in leven zijnde rechthebbende worden uitgevoerd. In geval van een overleden rechthebbende dient het grafrecht eerst overgeschreven te zijn aan een nieuwe rechthebbende.</text:p>
                </text:list-item>
                <text:list-item text:style-override="id1-3-2-2-4-2-7">
                  <text:number>6.</text:number>
                  <text:p text:style-name="al">Het openen van een graf ter begraving of voor het bezorgen van as, en het daarna sluiten van een graf, alsmede het bedienen van de hulpmiddelen mag uitsluitend geschieden door het personeel van de begraafplaats of door een door de beheerder aangewezen deskundige partij op aanwijzingen en onder toezicht van de beheerder. </text:p>
                </text:list-item>
                <text:list-item text:style-override="id1-3-2-2-4-2-8">
                  <text:number>7.</text:number>
                  <text:p text:style-name="al">Het opgraven van stoffelijke resten en het ruimen van graven is slechts toegestaan indien daarbij geen andere personen aanwezig zijn dan degenen die met deze werkzaamheden zijn belast. De beheerder zal voor deze werkzaamheden de begraafplaats tijdelijk geheel of gedeeltelijk sluiten.</text:p>
                </text:list-item>
                <text:list-item text:style-override="id1-3-2-2-4-2-9">
                  <text:number>8.</text:number>
                  <text:p text:style-name="al">Het is niet toegestaan voorwerpen aan de grafruimte toe te voegen die de vertering van de overledene belemmeren of voorkomen en/of vervuilend zijn.</text:p>
                </text:list-item>
                <text:list-item text:style-override="id1-3-2-2-4-2-10">
                  <text:number>9.</text:number>
                  <text:p text:style-name="al">In bijzondere gevallen kan de burgemeester van dit artikel ontheffing verlenen.</text:p>
                </text:list-item>
              </text:list>
            </text:section>
            <text:section text:name="artikel_id1-3-2-2-4-3" text:style-name="artikel">
              <text:p text:style-name="artikel_kop_titel"><text:span text:style-name="artikel_kop_label">Artikel</text:span> <text:span text:style-name="artikel_kop_nr">10.</text:span> Over te leggen stukken</text:p>
              <text:list text:style-name="id1-3-2-2-4-3-2">
                <text:list-item text:style-override="id1-3-2-2-4-3-2">
                  <text:number>1.</text:number>
                  <text:p text:style-name="al">Tot begraving wordt niet overgegaan dan nadat het verlof tot begraven is overgelegd aan de beheerder.</text:p>
                </text:list-item>
                <text:list-item text:style-override="id1-3-2-2-4-3-3">
                  <text:number>2.</text:number>
                  <text:p text:style-name="al">De beheerder onderzoekt of de stukken toereikend zijn. </text:p>
                </text:list-item>
              </text:list>
            </text:section>
            <text:section text:name="artikel_id1-3-2-2-4-4" text:style-name="artikel">
              <text:p text:style-name="artikel_kop_titel"><text:span text:style-name="artikel_kop_label">Artikel</text:span> <text:span text:style-name="artikel_kop_nr">11.</text:span> Gebouwen </text:p>
              <text:p text:style-name="al">Nabestaanden kunnen een verzoek bij de beheerder van de begraafplaatsen indienen voor het in gebruik nemen van de wachtruimte van de gemeentelijke aula op de Nieuwe Algemene Begraafplaats ter afscheid neming van elkaar. Dit verzoek dient uiterlijk twee werkdagen voorafgaande de dag waarop de begraving, bijzetting of verstrooiing zal plaatsvinden, schriftelijk ingediend te worden aan de beheerder. Voor het gebruik wordt een toeslag in rekening gebracht.</text:p>
            </text:section>
            <text:section text:name="artikel_id1-3-2-2-4-5" text:style-name="artikel">
              <text:p text:style-name="artikel_kop_titel"><text:span text:style-name="artikel_kop_label">Artikel</text:span> <text:span text:style-name="artikel_kop_nr">12.</text:span> Tijden van begraven en asbezorging</text:p>
              <text:list text:style-name="id1-3-2-2-4-5-2">
                <text:list-item text:style-override="id1-3-2-2-4-5-2">
                  <text:number>1.</text:number>
                  <text:p text:style-name="al">De tijden van het begraven van overledenen en het bezorgen van de as wordt door het college in het uitvoeringsbesluit bepaald.</text:p>
                </text:list-item>
                <text:list-item text:style-override="id1-3-2-2-4-5-3">
                  <text:number>2.</text:number>
                  <text:p text:style-name="al">Het tijdstip van begraven of bijzetten van stoffelijke resten en het bezorgen van as wordt telkens en voor elk geval afzonderlijk door de beheerder, in overleg met de betrokken nabestaanden, of de persoon die namens de nabestaanden optreedt, vastgesteld.</text:p>
                </text:list-item>
                <text:list-item text:style-override="id1-3-2-2-4-5-4">
                  <text:number>3.</text:number>
                  <text:p text:style-name="al">Er mag op hetzelfde tijdstip op de begraafplaats niet meer dan één begrafenis c.q. bezorging van as plaatsvinden. </text:p>
                </text:list-item>
                <text:list-item text:style-override="id1-3-2-2-4-5-5">
                  <text:number>4.</text:number>
                  <text:p text:style-name="al">Het college kan in bijzondere gevallen van deze tijden afwijken. In die gevallen wordt een toeslag in rekening gebracht.</text:p>
                </text:list-item>
              </text:list>
            </text:section>
            <text:p text:style-name="hoofdstuk_bottom"/>
          </text:section>
          <text:section text:name="hoofdstuk_id1-3-2-2-5" text:style-name="hoofdstuk">
            <text:p text:style-name="hoofdstuk_kop"><text:span text:style-name="label">Hoofdstuk</text:span> <text:span text:style-name="nr">6.</text:span> Grafbedekkingen</text:p>
            <text:section text:name="artikel_id1-3-2-2-5-2" text:style-name="artikel">
              <text:p text:style-name="artikel_kop_titel"><text:span text:style-name="artikel_kop_label">Artikel</text:span> <text:span text:style-name="artikel_kop_nr">13.</text:span> Vergunning grafbedekking</text:p>
              <text:list text:style-name="id1-3-2-2-5-2-2">
                <text:list-item text:style-override="id1-3-2-2-5-2-2">
                  <text:number>1.</text:number>
                  <text:p text:style-name="al">Voor het hebben van een gedenkteken is een vergunning nodig van het college. </text:p>
                </text:list-item>
                <text:list-item text:style-override="id1-3-2-2-5-2-3">
                  <text:number>2.</text:number>
                  <text:p text:style-name="al">Het college stelt nadere regels vast omtrent de wijze van aanvragen, de aard en de afmetingen van de grafbedekking, de wijze van aanbrengen en verwijderen. </text:p>
                </text:list-item>
              </text:list>
            </text:section>
            <text:section text:name="artikel_id1-3-2-2-5-3" text:style-name="artikel">
              <text:p text:style-name="artikel_kop_titel"><text:span text:style-name="artikel_kop_label">Artikel</text:span> <text:span text:style-name="artikel_kop_nr">14.</text:span> Verwijdering grafbedekking </text:p>
              <text:list text:style-name="id1-3-2-2-5-3-2">
                <text:list-item text:style-override="id1-3-2-2-5-3-2">
                  <text:number>1.</text:number>
                  <text:p text:style-name="al">De grafbedekking kan na het verstrijken van de graftermijn van uitgifte van het graf of na een schriftelijke afstandsverklaring door het college worden verwijderd.</text:p>
                </text:list-item>
                <text:list-item text:style-override="id1-3-2-2-5-3-3">
                  <text:number>2.</text:number>
                  <text:p text:style-name="al">Het voornemen tot verwijdering van de grafbedekking maakt het college ten minste drie maanden voorafgaande aan het tijdstip waarop de grafbedekking zal worden verwijderd per brief aan de recht- hebbende of, wanneer het een algemeen graf betreft, aan de belanghebbende bekend. Wanneer het adres van de rechthebbende of de belanghebbende niet bekend is, maakt het college het voornemen tot verwijdering van de grafbedekking bekend door middel van een bij het graf te plaatsen bordje.</text:p>
                </text:list-item>
                <text:list-item text:style-override="id1-3-2-2-5-3-4">
                  <text:number>3.</text:number>
                  <text:p text:style-name="al">Het op het graf aanwezige gedenkteken en beplanting kan voor het vervallen van de graftermijn door de rechthebbende of de belanghebbende van het graf zelf en op eigen kosten worden verwijderd, op afspraak met de beheerder.</text:p>
                </text:list-item>
              </text:list>
            </text:section>
            <text:section text:name="artikel_id1-3-2-2-5-4" text:style-name="artikel">
              <text:p text:style-name="artikel_kop_titel"><text:span text:style-name="artikel_kop_label">Artikel</text:span> <text:span text:style-name="artikel_kop_nr">15.</text:span> Aansprakelijkheid</text:p>
              <text:list text:style-name="id1-3-2-2-5-4-2">
                <text:list-item text:style-override="id1-3-2-2-5-4-2">
                  <text:number>1.</text:number>
                  <text:p text:style-name="al">Zolang het graf niet geruimd mag worden, blijft de rechthebbende of belanghebbende het eigendom houden van het gedenkteken, de beplantingen en andere voorwerpen. Al hetgeen wat op het graf geplaatst is, wordt geacht voor rekening en risico van de rechthebbende of de belanghebbende te zijn aangebracht.</text:p>
                </text:list-item>
                <text:list-item text:style-override="id1-3-2-2-5-4-3">
                  <text:number>2.</text:number>
                  <text:p text:style-name="al">De gemeente is niet verantwoordelijk voor de voorwerpen, welke zich op of bij de graven bevinden. Evenmin kan zij aansprakelijk worden gesteld voor schade aan deze voorwerpen, diefstal of het zoekraken daarvan, tenzij aan de zijde van de gemeente opzet of grove schuld aanwezig is.</text:p>
                </text:list-item>
              </text:list>
            </text:section>
            <text:p text:style-name="hoofdstuk_bottom"/>
          </text:section>
          <text:section text:name="hoofdstuk_id1-3-2-2-6" text:style-name="hoofdstuk">
            <text:p text:style-name="hoofdstuk_kop"><text:span text:style-name="label">Hoofdstuk</text:span> <text:span text:style-name="nr">7.</text:span> Ruiming van graven, urnengraven en urnennissen</text:p>
            <text:section text:name="artikel_id1-3-2-2-6-2" text:style-name="artikel">
              <text:p text:style-name="artikel_kop_titel"><text:span text:style-name="artikel_kop_label">Artikel</text:span> <text:span text:style-name="artikel_kop_nr">16.</text:span> Vervallen grafrecht</text:p>
              <text:list text:style-name="id1-3-2-2-6-2-2">
                <text:list-item text:style-override="id1-3-2-2-6-2-2">
                  <text:number>1.</text:number>
                  <text:p text:style-name="al">Het grafrecht vervalt:</text:p>
                  <text:list text:style-name="id1-3-2-2-6-2-2-3">
                    <text:list-item text:style-override="id1-3-2-2-6-2-2-3-1">
                      <text:number>a.</text:number>
                      <text:p text:style-name="al">door het verlopen van de termijn waarvoor het recht is verleend;</text:p>
                    </text:list-item>
                    <text:list-item text:style-override="id1-3-2-2-6-2-2-3-2">
                      <text:number>b.</text:number>
                      <text:p text:style-name="al">indien de rechthebbende schriftelijk afstand doet van het grafrecht;</text:p>
                    </text:list-item>
                    <text:list-item text:style-override="id1-3-2-2-6-2-2-3-3">
                      <text:number>c.</text:number>
                      <text:p text:style-name="al">indien de begraafplaats wordt opgeheven of aan zijn bestemming wordt onttrokken.</text:p>
                    </text:list-item>
                  </text:list>
                </text:list-item>
                <text:list-item text:style-override="id1-3-2-2-6-2-3">
                  <text:number>2.</text:number>
                  <text:p text:style-name="al">Het college verklaart de grafrechten vervallen, indien:</text:p>
                  <text:list text:style-name="id1-3-2-2-6-2-3-3">
                    <text:list-item text:style-override="id1-3-2-2-6-2-3-3-1">
                      <text:number>a.</text:number>
                      <text:p text:style-name="al">de betaling van de grafrechten of onderhoudsrechten ten behoeve van de vestiging of een verlenging van het grafrecht -ondanks een aanmaning- niet binnen drie maanden na aanvang van die termijn is geschied;</text:p>
                    </text:list-item>
                    <text:list-item text:style-override="id1-3-2-2-6-2-3-3-2">
                      <text:number>b.</text:number>
                      <text:p text:style-name="al">de rechthebbende -ondanks een aanmaning- in verzuim blijft een op grond van deze verordening op hem rustende verplichting na te komen of daarmee in strijd handelt;</text:p>
                    </text:list-item>
                    <text:list-item text:style-override="id1-3-2-2-6-2-3-3-3">
                      <text:number>c.</text:number>
                      <text:p text:style-name="al">de rechthebbende van een particulier graf is overleden en het recht niet binnen de in artikel 8, tweede lid gestelde termijn is overgeschreven.</text:p>
                    </text:list-item>
                  </text:list>
                </text:list-item>
                <text:list-item text:style-override="id1-3-2-2-6-2-4">
                  <text:number>3.</text:number>
                  <text:p text:style-name="al">Datum ingang vervallen grafrecht:</text:p>
                  <text:list text:style-name="id1-3-2-2-6-2-4-3">
                    <text:list-item text:style-override="id1-3-2-2-6-2-4-3-1">
                      <text:number>a.</text:number>
                      <text:p text:style-name="al">indien de graftermijn verlopen is en de rechthebbende doet schriftelijk afstand van het grafrecht vervallen de rechten op datum afloop grafrecht;</text:p>
                    </text:list-item>
                    <text:list-item text:style-override="id1-3-2-2-6-2-4-3-2">
                      <text:number>b.</text:number>
                      <text:p text:style-name="al">indien de rechthebbende op verzoek, voortijdig, schriftelijk afstand doet van het grafrecht vervallen de rechten op datum van ondertekening van de schriftelijke verklaring.</text:p>
                    </text:list-item>
                  </text:list>
                </text:list-item>
                <text:list-item text:style-override="id1-3-2-2-6-2-5">
                  <text:number>4.</text:number>
                  <text:p text:style-name="al">In de gevallen als bedoeld in dit artikel vindt geen terugbetaling plaats van (een deel van) de betaalde rechten.</text:p>
                </text:list-item>
              </text:list>
            </text:section>
            <text:section text:name="artikel_id1-3-2-2-6-3" text:style-name="artikel">
              <text:p text:style-name="artikel_kop_titel"><text:span text:style-name="artikel_kop_label">Artikel</text:span> <text:span text:style-name="artikel_kop_nr">17.</text:span> Ruiming, bezorging van overblijfselen en as</text:p>
              <text:list text:style-name="id1-3-2-2-6-3-2">
                <text:list-item text:style-override="id1-3-2-2-6-3-2">
                  <text:number>1.</text:number>
                  <text:p text:style-name="al">Het voornemen van het college om een graf te ruimen wordt ten minste drie maanden voorafgaande aan het tijdstip waarop het graf geruimd zal worden bekend gemaakt door middel van een bij het graf te plaatsen bordje en bij de ingang van de begraafplaats op het mededelingenbord.</text:p>
                </text:list-item>
                <text:list-item text:style-override="id1-3-2-2-6-3-3">
                  <text:number>2.</text:number>
                  <text:p text:style-name="al">De beheerder draagt er zorg voor dat met de bij de ruiming van het graf nog aanwezige stoffelijke resten te allen tijde respectvol wordt omgegaan en dat bezoekers van de begraafplaats niet met stoffelijke resten worden geconfronteerd.</text:p>
                </text:list-item>
                <text:list-item text:style-override="id1-3-2-2-6-3-4">
                  <text:number>3.</text:number>
                  <text:p text:style-name="al">De bij de ruiming van het graf nog aanwezige stoffelijke resten worden begraven in een algemeen verzamelgraf en in geval van asbussen of urnen wordt de as verstrooid op een van de daartoe bestemd gedeelte van de begraafplaats.</text:p>
                </text:list-item>
                <text:list-item text:style-override="id1-3-2-2-6-3-5">
                  <text:number>4.</text:number>
                  <text:p text:style-name="al">De rechthebbende van een particulier graf kan bij de beheerder een aanvraag indienen om de stoffelijke resten te doen verzamelen om deze opnieuw in dezelfde grafruimte te doen plaatsen dan wel om deze te cremeren of elders opnieuw te doen begraven. De rechthebbende op een particulier urnengraf of particuliere urnennis kan bij de beheerder een aanvraag indienen de asbus elders bij te zetten of om de as te doen verstrooien.</text:p>
                </text:list-item>
                <text:list-item text:style-override="id1-3-2-2-6-3-6">
                  <text:number>5.</text:number>
                  <text:p text:style-name="al">Nabestaanden van een overledene die begraven is in een algemeen graf kunnen gedurende de in het eerste lid bedoelde termijn bij de beheerder een aanvraag indienen om bij ruiming de stoffelijke resten, indien mogelijk, bijeen te doen brengen voor crematie of voor herbegraving in een particulier graf op de begraafplaats of op een begraafplaats elders. </text:p>
                </text:list-item>
                <text:list-item text:style-override="id1-3-2-2-6-3-7">
                  <text:number>6.</text:number>
                  <text:p text:style-name="al">De rechthebbende van een particulier urnengraf of particuliere urnennis kan bij de beheerder een aanvraag indienen de urn of asbus op te halen tot de datum dat het graf of nis wordt geruimd. </text:p>
                </text:list-item>
                <text:list-item text:style-override="id1-3-2-2-6-3-8">
                  <text:number>7.</text:number>
                  <text:p text:style-name="al">Indien de dag waarop het graf geruimd mag worden de grafbedekking niet is verwijderd, is het college bevoegd tot verwijdering en vernietiging van de gedenktekens, beplantingen en andere voorwerpen over te gaan, zonder dat deze tot enige vergoeding verplicht is. Na het vervallen van het grafrecht kunnen de rechthebbenden of belanghebbenden geen aanspraak maken op deze voorwerpen.</text:p>
                </text:list-item>
              </text:list>
            </text:section>
            <text:p text:style-name="hoofdstuk_bottom"/>
          </text:section>
          <text:section text:name="hoofdstuk_id1-3-2-2-7" text:style-name="hoofdstuk">
            <text:p text:style-name="hoofdstuk_kop"><text:span text:style-name="label">Hoofdstuk</text:span> <text:span text:style-name="nr">8.</text:span> Historische graven </text:p>
            <text:section text:name="artikel_id1-3-2-2-7-2" text:style-name="artikel">
              <text:p text:style-name="artikel_kop_titel"><text:span text:style-name="artikel_kop_label">Artikel</text:span> <text:span text:style-name="artikel_kop_nr">18.</text:span> Lijst historische graven</text:p>
              <text:list text:style-name="id1-3-2-2-7-2-2">
                <text:list-item text:style-override="id1-3-2-2-7-2-2">
                  <text:number>1.</text:number>
                  <text:p text:style-name="al">Het college houdt een lijst bij van graven die van historische betekenis zijn of waarvan de grafbedekking een opvallende kwaliteit heeft.</text:p>
                </text:list-item>
                <text:list-item text:style-override="id1-3-2-2-7-2-3">
                  <text:number>2.</text:number>
                  <text:p text:style-name="al">Alvorens tot ruiming van graven wordt overgegaan onderzoekt het college of er graven zijn die in aanmerking komen om op de lijst te worden bijgeschreven.</text:p>
                </text:list-item>
                <text:list-item text:style-override="id1-3-2-2-7-2-4">
                  <text:number>3.</text:number>
                  <text:p text:style-name="al">De gemeenteraad beslist over het ruimen van graven en het verwijderen van grafbedekkingen die op de in het eerste lid bedoelde lijst staan.</text:p>
                </text:list-item>
              </text:list>
            </text:section>
            <text:p text:style-name="hoofdstuk_bottom"/>
          </text:section>
          <text:section text:name="hoofdstuk_id1-3-2-2-8" text:style-name="hoofdstuk">
            <text:p text:style-name="hoofdstuk_kop"><text:span text:style-name="label">Hoofdstuk</text:span> <text:span text:style-name="nr">9.</text:span> Overige bepalingen</text:p>
            <text:section text:name="artikel_id1-3-2-2-8-2" text:style-name="artikel">
              <text:p text:style-name="artikel_kop_titel"><text:span text:style-name="artikel_kop_label">Artikel</text:span> <text:span text:style-name="artikel_kop_nr">19.</text:span> Strafbepaling </text:p>
              <text:list text:style-name="id1-3-2-2-8-2-2">
                <text:list-item text:style-override="id1-3-2-2-8-2-2">
                  <text:number>1.</text:number>
                  <text:p text:style-name="al">Diegene die handelt in strijd met artikel 2 en 3 wordt gestraft met een geldboete van de eerste categorie. </text:p>
                </text:list-item>
                <text:list-item text:style-override="id1-3-2-2-8-2-3">
                  <text:number>2.</text:number>
                  <text:p text:style-name="al">Overtreding van artikel 2 en 3 kan worden gestraft met openbaarmaking van de rechterlijke uitspraak.</text:p>
                </text:list-item>
              </text:list>
            </text:section>
            <text:section text:name="artikel_id1-3-2-2-8-3" text:style-name="artikel">
              <text:p text:style-name="artikel_kop_titel"><text:span text:style-name="artikel_kop_label">Artikel</text:span> <text:span text:style-name="artikel_kop_nr">20.</text:span> Hardheidsclausule</text:p>
              <text:p text:style-name="al">Indien toepassing van deze beheersverordening in een concreet geval leidt tot een kennelijk onredelijke of onbillijke situatie, kan het college gemotiveerd afwijken van de bepalingen in de artikelen zoals opgenomen in deze beheersverordening.</text:p>
            </text:section>
            <text:section text:name="artikel_id1-3-2-2-8-4" text:style-name="artikel">
              <text:p text:style-name="artikel_kop_titel"><text:span text:style-name="artikel_kop_label">Artikel</text:span> <text:span text:style-name="artikel_kop_nr">21.</text:span> Inwerkingtreding en overgangsbepaling</text:p>
              <text:list text:style-name="id1-3-2-2-8-4-2">
                <text:list-item text:style-override="id1-3-2-2-8-4-2">
                  <text:number>1.</text:number>
                  <text:p text:style-name="al">De ‘Verordening op het beheer en het gebruik van de gemeentelijke begraafplaatsen voor de gemeente Huizen 2013, vastgesteld op 14 februari 2013, wordt ingetrokken.</text:p>
                </text:list-item>
                <text:list-item text:style-override="id1-3-2-2-8-4-3">
                  <text:number>2.</text:number>
                  <text:p text:style-name="al">Deze verordening treedt na bekendmaking hiervan in werking op 1 januari 2026.</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11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6416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6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6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uizen</meta:user-defined>
    <meta:user-defined meta:name="OVERHEID.Informatietype/DC.type">officiële publicatie</meta:user-defined>
    <meta:user-defined meta:name="OVERHEIDop.Rubriek/DC.type">algemeen verbindend voorschrift (verordening)</meta:user-defined>
    <meta:user-defined meta:name="OVERHEID.Gemeente/OVERHEID.authority">Huizen</meta:user-defined>
    <meta:user-defined meta:name="OVERHEID.Gemeente/DCTERMS.publisher">Huizen</meta:user-defined>
    <meta:user-defined meta:name="OVERHEID.TaxonomieBeleidsagendaDecentraal/OVERHEID.category">Ruimte en infrastructuur | Organisatie en beleid</meta:user-defined>
    <meta:user-defined meta:name="DC.source">artikel 35 van de Wet op de lijkbezorging]|[1.0:c:BWBR0005009&amp;artikel=35&amp;g=2025-07-01</meta:user-defined>
    <meta:user-defined meta:name="DC.source">artikel 149 van de Gemeentewet]|[1.0:c:BWBR0005416&amp;artikel=149&amp;g=2025-02-12</meta:user-defined>
    <meta:user-defined meta:name="DCTERMS.alternative">Beheersverordening Gemeentelijke Begraafplaatsen Huizen 2026</meta:user-defined>
    <dc:language>nl</dc:language>
    <meta:user-defined meta:name="OVERHEIDop.locatietype/OVERHEIDop.gebiedsmarkering">Gemeente</meta:user-defined>
    <meta:user-defined meta:name="DC.title">Beheersverordening Gemeentelijke Begraafplaatsen Huizen 2026</meta:user-defined>
    <meta:user-defined meta:name="DCTERMS.W3CDTF/DCTERMS.available">2025-12-23</meta:user-defined>
    <meta:user-defined meta:name="DCTERMS.W3CDTF/OVERHEIDop.jaargang">2025</meta:user-defined>
    <meta:user-defined meta:name="OVERHEIDop.publicationIssue">564168</meta:user-defined>
    <meta:user-defined meta:name="OVERHEIDop.betreftRegeling">CVDR752737_1</meta:user-defined>
    <meta:user-defined meta:name="xs:date/OVERHEIDop.startdatum">2026-01-01</meta:user-defined>
    <meta:user-defined meta:name="OVERHEIDop.GmbID/DC.identifier">gmb-2025-564168</meta:user-defined>
    <meta:user-defined meta:name="OVERHEIDop.versieInformatie"/>
  </office:meta>
</office:document-meta>
</file>