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wijzigen bestemming bedrijf naar wonen, toevoegen bouwvlak t.b.v. woning op het perceel Wijzend 38a (voorlopig huisnummer 36b) in Nibbix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5 besloten om de beslistermijn voor de aanvraag met zaaknummer Z2025-00001285 voor een omgevingsvergunning voor het wijzigen bestemming bedrijf naar wonen, toevoegen bouwvlak t.b.v. woning op locatie Wijzend 38a (voorlopig huisnummer 36b) in Nibbixwoud te verlengen voor een periode van maximaal 6 weken.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sloopwerkzaamheden aan bouwwerken</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416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6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6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1285</meta:user-defined>
    <meta:user-defined meta:name="DCTERMS.abstract">Betreft: Beschikking verlenging beslistermijn op locatie Wijzend 38a (voorlopig huisnummer 36b) in Nibbixwoud</meta:user-defined>
    <dc:language>nl</dc:language>
    <meta:user-defined meta:name="OVERHEIDop.locatietype/OVERHEIDop.gebiedsmarkering">Vlak</meta:user-defined>
    <meta:user-defined meta:name="DC.title">Kennisgeving verlenging beslistermijn omgevingsvergunning voor het wijzigen bestemming bedrijf naar wonen, toevoegen bouwvlak t.b.v. woning op het perceel Wijzend 38a (voorlopig huisnummer 36b) in Nibbixwoud</meta:user-defined>
    <meta:user-defined meta:name="DCTERMS.W3CDTF/DCTERMS.available">2025-12-23</meta:user-defined>
    <meta:user-defined meta:name="DCTERMS.W3CDTF/OVERHEIDop.jaargang">2025</meta:user-defined>
    <meta:user-defined meta:name="OVERHEIDop.publicationIssue">564166</meta:user-defined>
    <meta:user-defined meta:name="OVERHEIDop.GmbID/DC.identifier">gmb-2025-564166</meta:user-defined>
    <meta:user-defined meta:name="OVERHEIDop.versieInformatie"/>
  </office:meta>
</office:document-meta>
</file>