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67 appartementen, commerciële ruimte en 43 grondgebonden woningen met bijbehorende parkeervoorzieningen, Senzora Raambuur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Senzora Raambuurt, Deventer</text:p>
            <text:p text:style-name="common-al">
            <text:span text:style-name="nadrukvet">Zaakomschrijving:</text:span> het bouwen van 67 appartementen, commerciële ruimte en 43 grondgebonden woningen met bijbehorende parkeervoorzieningen</text:p>
            <text:p text:style-name="common-al">
            <text:span text:style-name="nadrukvet">Zaaknummer:</text:span> Z2025-000118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8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416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6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23</meta:user-defined>
    <meta:user-defined meta:name="DCTERMS.abstract">het bouwen van 67 appartementen, commerciële ruimte en 43 grondgebonden woningen met bijbehorende parkeervoorzie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67 appartementen, commerciële ruimte en 43 grondgebonden woningen met bijbehorende parkeervoorzieningen, Senzora Raambuurt, Devent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64</meta:user-defined>
    <meta:user-defined meta:name="OVERHEIDop.GmbID/DC.identifier">gmb-2025-564164</meta:user-defined>
    <meta:user-defined meta:name="OVERHEIDop.versieInformatie"/>
  </office:meta>
</office:document-meta>
</file>