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nk Sneevlietweg 25 1066VH Amsterdam, Johan Huizingalaan 400A 1066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zeven houtopstanden op de locatie Johan Huizingalaan 759A en Henk Sneevlietweg 2-6 (1066VH) </text:p>
            <text:p text:style-name="common-al">Besluit: verleend</text:p>
            <text:p text:style-name="common-al">Besluit verzonden op: 18-12-2025</text:p>
            <text:p text:style-name="common-al">Zaakadres: Henk Sneevlietweg 25 1066VH Amsterdam, Johan Huizingalaan 400A 1066JS Amsterdam</text:p>
            <text:p text:style-name="common-al">Zaaknummer: Z2025-044274</text:p>
            <text:p text:style-name="common-al">DSO-nummer: 20251013000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427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16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6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6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274</meta:user-defined>
    <meta:user-defined meta:name="DCTERMS.abstract">vellen van zeven houtopstanden op de locatie Johan Huizingalaan 759A en Henk Sneevlietweg 2-6 (1066VH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nk Sneevlietweg 25 1066VH Amsterdam, Johan Huizingalaan 400A 1066JS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62</meta:user-defined>
    <meta:user-defined meta:name="OVERHEIDop.GmbID/DC.identifier">gmb-2025-564162</meta:user-defined>
    <meta:user-defined meta:name="OVERHEIDop.versieInformatie"/>
  </office:meta>
</office:document-meta>
</file>