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plaatsen van een nieuw toegangshek, Oostgaag 11-13, 3155CD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plaatsen van een nieuw toegangshek op locatie Oostgaag 11-13, 3155CD Maasland. Het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Het besluit is geregistreerd met documentnummer D2025-00004778 onder zaaknummer Z2024-00000721.</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9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641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1</meta:user-defined>
    <meta:user-defined meta:name="DCTERMS.abstract">Betreft: Beschikking op aanvraag op locatie Oostgaag 11-13, 3155CD Maasland</meta:user-defined>
    <dc:language>nl</dc:language>
    <meta:user-defined meta:name="DC.title">Omgevingsvergunning met buitenplanse omgevingsplanactiviteit (BOPA) - het plaatsen van een nieuw toegangshek, Oostgaag 11-13, 3155CD Maasland</meta:user-defined>
    <meta:user-defined meta:name="OVERHEIDop.locatietype/OVERHEIDop.gebiedsmarkering">GeometrieRef</meta:user-defined>
    <meta:user-defined meta:name="DCTERMS.W3CDTF/DCTERMS.available">2025-12-23</meta:user-defined>
    <meta:user-defined meta:name="DCTERMS.W3CDTF/OVERHEIDop.jaargang">2025</meta:user-defined>
    <meta:user-defined meta:name="OVERHEIDop.externeBijlage">Afwijkvergunning|exb-2025-47718</meta:user-defined>
    <meta:user-defined meta:name="OVERHEIDop.publicationIssue">564161</meta:user-defined>
    <meta:user-defined meta:name="OVERHEIDop.GmbID/DC.identifier">gmb-2025-564161</meta:user-defined>
    <meta:user-defined meta:name="OVERHEIDop.versieInformatie"/>
  </office:meta>
</office:document-meta>
</file>