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vervangende nieuwbouw en splitsing van de woning, Lankhorsterweg 48 7951PR Staphorst, Staphorst AR 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Lankhorsterweg 48 7951PR Staphorst, Staphorst AR 840</text:p>
            <text:p text:style-name="common-al">
            <text:span text:style-name="nadrukvet">Zaakomschrijving:</text:span> De vervangende nieuwbouw en splitsing van de woning</text:p>
            <text:p text:style-name="common-al">
            <text:span text:style-name="nadrukvet">Zaaknummer:</text:span> Z/STH25/0580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80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6416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6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8056</meta:user-defined>
    <meta:user-defined meta:name="DCTERMS.abstract">De vervangende nieuwbouw en splits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 vervangende nieuwbouw en splitsing van de woning, Lankhorsterweg 48 7951PR Staphorst, Staphorst AR 840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4160</meta:user-defined>
    <meta:user-defined meta:name="OVERHEIDop.GmbID/DC.identifier">gmb-2025-564160</meta:user-defined>
    <meta:user-defined meta:name="OVERHEIDop.versieInformatie"/>
  </office:meta>
</office:document-meta>
</file>