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nieuw gevelkozijn in de voorgevel op de locatie Twintighoevenweg 11 te Dordrecht zaaknummer 90035588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nieuw gevelkozijn in de voorgevel op de locatie Twintighoevenweg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1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nieuw gevelkozijn in de voorgevel op de locatie Twintighoevenweg 11 te Dordrecht zaaknummer 9003558833</meta:user-defined>
    <meta:user-defined meta:name="DCTERMS.W3CDTF/DCTERMS.available">2025-12-23</meta:user-defined>
    <meta:user-defined meta:name="DCTERMS.W3CDTF/OVERHEIDop.jaargang">2025</meta:user-defined>
    <meta:user-defined meta:name="OVERHEIDop.publicationIssue">564159</meta:user-defined>
    <meta:user-defined meta:name="OVERHEIDop.GmbID/DC.identifier">gmb-2025-564159</meta:user-defined>
    <meta:user-defined meta:name="OVERHEIDop.versieInformatie"/>
  </office:meta>
</office:document-meta>
</file>