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dubbele woning in bestaand gebouw aan de Boeninksteeg 16, 7009 Z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Boeninksteeg 16, 7009 ZC Doetinchem</text:p>
            <text:p text:style-name="common-al">Omschrijving:			realiseren dubbele woning in bestaand gebouw</text:p>
            <text:p text:style-name="common-al">Zaaknummer:			gD2505002478</text:p>
            <text:p text:style-name="common-al">Datum verzending:	19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1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478</meta:user-defined>
    <meta:user-defined meta:name="DCTERMS.abstract">Omgevingsvergunning verleend voor het realiseren van een dubbele woning in bestaand gebouw aan de Boeninksteeg 16, 7009 ZC Doetinchem</meta:user-defined>
    <dc:language>nl</dc:language>
    <meta:user-defined meta:name="DC.title">Omgevingsvergunning verleend voor een buitenplanse omgevingsplanactiviteit realiseren dubbele woning in bestaand gebouw aan de Boeninksteeg 16, 7009 ZC Doetinchem</meta:user-defined>
    <meta:user-defined meta:name="OVERHEIDop.locatietype/OVERHEIDop.gebiedsmarkering">GeometrieRef</meta:user-defined>
    <meta:user-defined meta:name="DCTERMS.W3CDTF/DCTERMS.available">2025-12-23</meta:user-defined>
    <meta:user-defined meta:name="DCTERMS.W3CDTF/OVERHEIDop.jaargang">2025</meta:user-defined>
    <meta:user-defined meta:name="OVERHEIDop.externeBijlage">afwijkvergunning|exb-2025-47716</meta:user-defined>
    <meta:user-defined meta:name="OVERHEIDop.publicationIssue">564156</meta:user-defined>
    <meta:user-defined meta:name="OVERHEIDop.GmbID/DC.identifier">gmb-2025-564156</meta:user-defined>
    <meta:user-defined meta:name="OVERHEIDop.versieInformatie"/>
  </office:meta>
</office:document-meta>
</file>