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ter hoogte van Groenedijk 30 (agrarische grond) – Vuurwerkshow</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een vuurwerkshow, ter hoogte van Groenedijk 30 (agrarische grond) in Ouddorp. Deze vergunning geldt op 27 december 2025 van 19.30 uur tot 19.45 uur. De verzenddatum is 18 december 2025 en het referentienummer is Z-25-17601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415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5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5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6011</meta:user-defined>
    <dc:language>nl</dc:language>
    <meta:user-defined meta:name="OVERHEIDop.locatietype/OVERHEIDop.gebiedsmarkering">Adres</meta:user-defined>
    <meta:user-defined meta:name="DC.title">Verleende evenementenvergunning - Ouddorp, ter hoogte van Groenedijk 30 (agrarische grond) – Vuurwerkshow</meta:user-defined>
    <meta:user-defined meta:name="DCTERMS.W3CDTF/DCTERMS.available">2025-12-23</meta:user-defined>
    <meta:user-defined meta:name="DCTERMS.W3CDTF/OVERHEIDop.jaargang">2025</meta:user-defined>
    <meta:user-defined meta:name="OVERHEIDop.publicationIssue">564155</meta:user-defined>
    <meta:user-defined meta:name="OVERHEIDop.GmbID/DC.identifier">gmb-2025-564155</meta:user-defined>
    <meta:user-defined meta:name="OVERHEIDop.versieInformatie"/>
  </office:meta>
</office:document-meta>
</file>