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pakket- en brievenautomaat op de stoep, Johannes Uitenbogaertstraat 57, 3553VN Utrecht, GU-Z2025-0037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57, 3553VN Utrecht</text:p>
            <text:p text:style-name="common-al">GU-Z2025-0037238</text:p>
            <text:p text:style-name="common-al">Toelichting: het plaatsen van een pakket- en brievenautomaat op de stoep</text:p>
            <text:p text:style-name="common-al">Datum besluit: 17 december 2025</text:p>
            <text:p text:style-name="common-al">Einddatum bezwaartermijn: 30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41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238</meta:user-defined>
    <meta:user-defined meta:name="DCTERMS.abstract">Toelichting: het plaatsen van een pakket- en brievenautomaat op de sto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plaatsen van een pakket- en brievenautomaat op de stoep, Johannes Uitenbogaertstraat 57, 3553VN Utrecht, GU-Z2025-003723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51</meta:user-defined>
    <meta:user-defined meta:name="OVERHEIDop.GmbID/DC.identifier">gmb-2025-564151</meta:user-defined>
    <meta:user-defined meta:name="OVERHEIDop.versieInformatie"/>
  </office:meta>
</office:document-meta>
</file>