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het evenement Egmond Halve Marathon 2026, start- finish locatie Boulevard Noord t.h.v. huisnr. 2,1931 CJ Egmond aan Zee, op 11 januari 2026, verzenddatum 18 december 2025 (Z2025-00007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41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85</meta:user-defined>
    <meta:user-defined meta:name="DCTERMS.abstract">evenementenvergunning NN Egmond Halve Marathon 2026Boulevard 2, 1931CJ Egmond aan Zee, verzenddatum 17 december 2025 (Z2025-00007585)</meta:user-defined>
    <dc:language>nl</dc:language>
    <meta:user-defined meta:name="OVERHEIDop.locatietype/OVERHEIDop.gebiedsmarkering">Punt</meta:user-defined>
    <meta:user-defined meta:name="DC.title">Gemeente Bergen, verleende evenementenvergunning voor het evenement Egmond Halve Marathon 2026, start- finish locatie Boulevard Noord t.h.v. huisnr. 2,1931 CJ Egmond aan Zee, op 11 januari 2026, verzenddatum 18 december 2025 (Z2025-00007585)</meta:user-defined>
    <meta:user-defined meta:name="DCTERMS.W3CDTF/DCTERMS.available">2025-12-23</meta:user-defined>
    <meta:user-defined meta:name="DCTERMS.W3CDTF/OVERHEIDop.jaargang">2025</meta:user-defined>
    <meta:user-defined meta:name="OVERHEIDop.publicationIssue">564148</meta:user-defined>
    <meta:user-defined meta:name="OVERHEIDop.GmbID/DC.identifier">gmb-2025-564148</meta:user-defined>
    <meta:user-defined meta:name="OVERHEIDop.versieInformatie"/>
  </office:meta>
</office:document-meta>
</file>