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cobsdwarsstraat 6 1012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en het vernieuwen en het veranderen van het gebouw met bestemming hiervan tot een zelfstandige woning</text:p>
            <text:p text:style-name="common-al">Zaakadres: Sint Jacobsdwarsstraat 6 1012ND Amsterdam</text:p>
            <text:p text:style-name="common-al">Datum ontvangst: 12-12-2025</text:p>
            <text:p text:style-name="common-al">Zaaknummer: Z2025-053213</text:p>
            <text:p text:style-name="common-al">DSO-nummer: 2025121200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1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13</meta:user-defined>
    <meta:user-defined meta:name="DCTERMS.abstract">maken van een dakterras en het vernieuwen en het veranderen van het gebouw met bestemming hiervan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Jacobsdwarsstraat 6 1012ND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47</meta:user-defined>
    <meta:user-defined meta:name="OVERHEIDop.GmbID/DC.identifier">gmb-2025-564147</meta:user-defined>
    <meta:user-defined meta:name="OVERHEIDop.versieInformatie"/>
  </office:meta>
</office:document-meta>
</file>