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erkweg 40, 1906AW Limmen, het starten van een b&amp;b in een bijgebouw, verzenddatum 19 december 2025 (Z2025-0000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41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95</meta:user-defined>
    <meta:user-defined meta:name="DCTERMS.abstract">Kerkweg 40, 1906AW Limmen, het starten van een b&amp;b in een bijgebouw, verzenddatum 19 december 2025 (Z2025-0000809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Kerkweg 40, 1906AW Limmen, het starten van een b&amp;b in een bijgebouw, verzenddatum 19 december 2025 (Z2025-00008095)</meta:user-defined>
    <meta:user-defined meta:name="DCTERMS.W3CDTF/DCTERMS.available">2025-12-23</meta:user-defined>
    <meta:user-defined meta:name="DCTERMS.W3CDTF/OVERHEIDop.jaargang">2025</meta:user-defined>
    <meta:user-defined meta:name="OVERHEIDop.publicationIssue">564146</meta:user-defined>
    <meta:user-defined meta:name="OVERHEIDop.GmbID/DC.identifier">gmb-2025-564146</meta:user-defined>
    <meta:user-defined meta:name="OVERHEIDop.versieInformatie"/>
  </office:meta>
</office:document-meta>
</file>