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rijfsruimte op het perceel Graanmarkt 8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besloten om de beslistermijn voor de aanvraag met zaaknummer Z2025-00002051 voor een omgevingsvergunning voor het uitbreiden van de bedrijfsruimte op locatie Graanmarkt 8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413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1</meta:user-defined>
    <meta:user-defined meta:name="DCTERMS.abstract">Betreft: Beschikking verlenging beslistermijn op locatie Graanmarkt 8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bedrijfsruimte op het perceel Graanmarkt 8 in Zwaagdijk-Oos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35</meta:user-defined>
    <meta:user-defined meta:name="OVERHEIDop.GmbID/DC.identifier">gmb-2025-564135</meta:user-defined>
    <meta:user-defined meta:name="OVERHEIDop.versieInformatie"/>
  </office:meta>
</office:document-meta>
</file>