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901035, Stoomweg 25, 2631 RR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DSO-Verzoeknummer: 2025121901035</text:p>
            <text:p text:style-name="common-al">Locatie: Stoomweg 25, 2631 RR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9-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1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003</meta:user-defined>
    <meta:user-defined meta:name="DCTERMS.abstract">bouw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21901035, Stoomweg 25, 2631 RR Nootdorp</meta:user-defined>
    <meta:user-defined meta:name="DCTERMS.W3CDTF/DCTERMS.available">2025-12-23</meta:user-defined>
    <meta:user-defined meta:name="DCTERMS.W3CDTF/OVERHEIDop.jaargang">2025</meta:user-defined>
    <meta:user-defined meta:name="OVERHEIDop.publicationIssue">564133</meta:user-defined>
    <meta:user-defined meta:name="OVERHEIDop.GmbID/DC.identifier">gmb-2025-564133</meta:user-defined>
    <meta:user-defined meta:name="OVERHEIDop.versieInformatie"/>
  </office:meta>
</office:document-meta>
</file>