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Esdoorndreef 117, 3137 BL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plaatsen van een dakkapel in het voordakvlak van een woning</text:p>
            <text:p text:style-name="common-al">Met de adressering			: Esdoorndreef 117, 3137 BL Vlaardingen </text:p>
            <text:p text:style-name="common-al">Kenmerk							: 1046455 / 2025121800708</text:p>
            <text:p text:style-name="common-al">Type aanvraag				: Omgevingsvergunning regulier [Omgevingswet]</text:p>
            <text:p text:style-name="common-al">Datum ontvangst				: 18-12-2025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564127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127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127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46455</meta:user-defined>
    <dc:language>nl</dc:language>
    <meta:user-defined meta:name="OVERHEIDop.locatietype/OVERHEIDop.gebiedsmarkering">Punt</meta:user-defined>
    <meta:user-defined meta:name="DC.title">Ingediende omgevingsvergunning aanvraag: Esdoorndreef 117, 3137 BL Vlaardingen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4127</meta:user-defined>
    <meta:user-defined meta:name="OVERHEIDop.GmbID/DC.identifier">gmb-2025-564127</meta:user-defined>
    <meta:user-defined meta:name="OVERHEIDop.versieInformatie"/>
  </office:meta>
</office:document-meta>
</file>