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im omgaan met water? Ontvang subsid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m Midden- en West-Brabant beter voor te bereiden op klimaatverandering en wateroverlast, start waterschap Brabantse Delta een nieuwe subsidieregeling. Inwoners, agrariërs en organisaties kunnen vanaf nu financiële ondersteuning aanvragen voor plannen die helpen om water op te vangen, in de grond te laten zakken of om anderen te informeren over slim omgaan met water. </text:p>
            <text:p text:style-name="al"/>
            <text:p text:style-name="al">Heb je plannen die helpen om water op te vangen, in de grond te laten zakken of om anderen te informeren over slim omgaan met water? Kijk dan ook eens bij waterschap Brabantse Delta of je in aanmerking komt voor een subsidie: <text:a xlink:href="https://www.brabantsedelta.nl/subsidies" xlink:type="simple">www.brabantsedelta.nl/subsidies</text: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6412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2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2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Natuur en milieu | Organisatie en beleid</meta:user-defined>
    <meta:user-defined meta:name="OVERHEID.TaxonomieBeleidsagendaDecentraal/OVERHEID.category">Landbouw | Organisatie en beleid</meta:user-defined>
    <dc:language>nl</dc:language>
    <meta:user-defined meta:name="OVERHEIDop.locatietype/OVERHEIDop.gebiedsmarkering">Gemeente</meta:user-defined>
    <meta:user-defined meta:name="DC.title">Slim omgaan met water? Ontvang subsidie!</meta:user-defined>
    <meta:user-defined meta:name="DCTERMS.W3CDTF/DCTERMS.available">2025-12-24</meta:user-defined>
    <meta:user-defined meta:name="DCTERMS.W3CDTF/OVERHEIDop.jaargang">2025</meta:user-defined>
    <meta:user-defined meta:name="OVERHEIDop.publicationIssue">564126</meta:user-defined>
    <meta:user-defined meta:name="OVERHEIDop.GmbID/DC.identifier">gmb-2025-564126</meta:user-defined>
    <meta:user-defined meta:name="OVERHEIDop.versieInformatie"/>
  </office:meta>
</office:document-meta>
</file>