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anering van extra aangetroffen asbest (binnenzijde bouwdeel 19 UMCG), Vrydemalaan 17, 9713 W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sanering van extra aangetroffen asbest (binnenzijde bouwdeel 19 UMCG) aan Vrydemalaan 17  te Groningen  </text:span>
          </text:p>
            <text:p text:style-name="common-al">De gemeente Groningen heeft op 12-12-2025 een melding sloopwerkzaamheden ontvangen voor sanering van extra aangetroffen asbest (binnenzijde bouwdeel 19 UMCG) aan Vrydemalaan 17  te Groningen  , dossiernummer GRN-0002887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12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870</meta:user-defined>
    <dc:language>nl</dc:language>
    <meta:user-defined meta:name="OVERHEIDop.locatietype/OVERHEIDop.gebiedsmarkering">Punt</meta:user-defined>
    <meta:user-defined meta:name="DC.title">Kennisgeving melding sloopwerkzaamheden, sanering van extra aangetroffen asbest (binnenzijde bouwdeel 19 UMCG), Vrydemalaan 17, 9713 WS Gronin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23</meta:user-defined>
    <meta:user-defined meta:name="OVERHEIDop.GmbID/DC.identifier">gmb-2025-564123</meta:user-defined>
    <meta:user-defined meta:name="OVERHEIDop.versieInformatie"/>
  </office:meta>
</office:document-meta>
</file>