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 </text:p>
            <text:p text:style-name="al"/>
            <text:p text:style-name="al">gelet op Titel 4:2 (subsidies) en Titel 4:4 (Bestuursrechtelijke geldschulden) en de artikelen 4:23, derde lid, onder a, artikel 10:3, eerste lid en 10:4 eerste lid, van de Algemene wet bestuursrecht; </text:p>
            <text:p text:style-name="al"/>
            <text:p text:style-name="al">
            <text:span text:style-name="nadrukvet">BESLUIT:</text:span>
          </text:p>
            <text:p text:style-name="al"/>
            <text:list text:style-name="id1-3-2-2-1-8">
              <text:list-item text:style-override="id1-3-2-2-1-8-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 </text:p>
                <text:p text:style-name="al"/>
              </text:list-item>
              <text:list-item text:style-override="id1-3-2-2-1-8-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p text:style-name="al"/>
              </text:list-item>
              <text:list-item text:style-override="id1-3-2-2-1-8-3">
                <text:number>3.</text:number>
                <text:p text:style-name="al">de bevoegdheid te beslissen op bezwaar gericht tegen de hiervoor genoemde besluiten te mandateren aan het dagelijks bestuur van GGD IJsselland; </text:p>
                <text:p text:style-name="al"/>
              </text:list-item>
              <text:list-item text:style-override="id1-3-2-2-1-8-4">
                <text:number>4.</text:number>
                <text:p text:style-name="al">dit besluit treedt in werking op 1 januari 2026, onder gelijktijdige intrekking van het Mandaatbesluit Subsidieverordening Gecertificeerde Instellingen Regio IJsselland, dat in werking is getreden op 11 oktober 2022. Indien de dag van bekendmaking na deze datum ligt werkt dit besluit terug tot en met 1 januari 2026.</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Hardenberg, 8 december 2025. </text:p>
            <text:p><text:span text:style-name="deze">secretaris, burgemeester,</text:span></text:p>
            <text:p><text:span text:style-name="ondertekening_naam"><text:span text:style-name="voornaam">B.M. de Vries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41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titel 4.2 van de Algemene wet bestuursrecht]|[1.0:c:BWBR0005537&amp;titeldeel=4.2&amp;g=2025-11-21</meta:user-defined>
    <meta:user-defined meta:name="DC.source">titel 4.4 van de Algemene wet bestuursrecht]|[1.0:c:BWBR0005537&amp;titeldeel=4.4&amp;g=2025-11-21</meta:user-defined>
    <meta:user-defined meta:name="DC.source">artikel 4:23, derde lid, van de Algemene wet bestuursrecht]|[1.0:c:BWBR0005537&amp;artikel=4%3A23&amp;lid=3&amp;g=2025-11-21</meta:user-defined>
    <meta:user-defined meta:name="DC.source">artikel 10:3, eerste lid, van de Algemene wet bestuursrecht]|[1.0:c:BWBR0005537&amp;artikel=10%3A3&amp;lid=1&amp;g=2025-11-21</meta:user-defined>
    <meta:user-defined meta:name="DC.source">artikel 10:4, eerste lid, van de Algemene wet bestuursrecht]|[1.0:c:BWBR0005537&amp;artikel=10%3A4&amp;lid=1&amp;g=2025-11-21</meta:user-defined>
    <meta:user-defined meta:name="OVERHEIDop.referentienummer">1137221</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5-12-24</meta:user-defined>
    <meta:user-defined meta:name="DCTERMS.W3CDTF/OVERHEIDop.jaargang">2025</meta:user-defined>
    <meta:user-defined meta:name="OVERHEIDop.publicationIssue">564122</meta:user-defined>
    <meta:user-defined meta:name="OVERHEIDop.betreftRegeling">CVDR752732_1</meta:user-defined>
    <meta:user-defined meta:name="OVERHEIDop.GmbID/DC.identifier">gmb-2025-564122</meta:user-defined>
    <meta:user-defined meta:name="xs:date/OVERHEIDop.startdatum">2026-01-01</meta:user-defined>
    <meta:user-defined meta:name="OVERHEIDop.versieInformatie"/>
  </office:meta>
</office:document-meta>
</file>